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line-height="0.2222in"/>
      <style:text-properties style:font-name="Times New Roman" style:font-name-asian="標楷體"/>
    </style:style>
    <style:style style:name="P9" style:parent-style-name="內文" style:family="paragraph">
      <style:paragraph-properties fo:line-height="0.2222in" fo:text-indent="0.3333in"/>
      <style:text-properties style:font-name="Times New Roman" style:font-name-asian="標楷體"/>
    </style:style>
    <style:style style:name="P10" style:parent-style-name="內文" style:family="paragraph">
      <style:paragraph-properties fo:line-height="0.2222in" fo:text-indent="0.3333in"/>
      <style:text-properties style:font-name="Times New Roman" style:font-name-asian="標楷體"/>
    </style:style>
    <style:style style:name="P11" style:parent-style-name="內文" style:family="paragraph">
      <style:paragraph-properties fo:text-align="end" fo:line-height="0.2222in"/>
      <style:text-properties style:font-name="Times New Roman" style:font-name-asian="標楷體"/>
    </style:style>
    <style:style style:name="TableColumn13" style:family="table-column">
      <style:table-column-properties style:column-width="0.4305in" style:use-optimal-column-width="false"/>
    </style:style>
    <style:style style:name="TableColumn14" style:family="table-column">
      <style:table-column-properties style:column-width="3.9576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034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12" style:family="table">
      <style:table-properties style:width="6.4173in" fo:margin-left="0.1437in" table:align="left"/>
    </style:style>
    <style:style style:name="TableRow20" style:family="table-row">
      <style:table-row-properties style:min-row-height="0.1798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0.1659in" fo:margin-left="0.13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9pt" style:font-size-asian="9pt" style:language-asian="en" style:country-asian="U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9pt" style:font-size-asian="9pt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9pt" style:font-size-asian="9pt" style:language-asian="en" style:country-asian="U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9pt" style:font-size-asian="9pt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9pt" style:font-size-asian="9pt" style:language-asian="en" style:country-asian="US"/>
    </style:style>
    <style:style style:name="TableRow34" style:family="table-row">
      <style:table-row-properties style:min-row-height="0.55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2284in" fo:margin-left="0.1388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39" style:parent-style-name="內文" style:family="paragraph">
      <style:paragraph-properties style:text-autospace="none" fo:margin-top="0.0166in" fo:margin-left="0.1388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2284in" fo:margin-left="0.0416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44" style:parent-style-name="內文" style:family="paragraph">
      <style:paragraph-properties style:text-autospace="none" fo:margin-top="0.0166in" fo:margin-left="0.0416in">
        <style:tab-stops>
          <style:tab-stop style:type="left" style:position="5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0326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margin-top="0.1111in" fo:line-height="106%" fo:margin-left="0.4722in" fo:margin-right="0.075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 fo:margin-top="0.1159in" fo:line-height="71%" fo:margin-left="0.077in" fo:margin-right="0.112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margin-top="0.1159in" fo:line-height="71%" fo:margin-left="0.1138in" fo:margin-right="0.111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margin-top="0.1159in" fo:line-height="71%" fo:margin-left="0.1125in" fo:margin-right="0.112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justify" fo:margin-top="0.1159in" fo:line-height="71%" fo:margin-left="0.1118in" fo:margin-right="0.1236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fo:margin-top="0.1159in" fo:line-height="71%" fo:margin-left="0.102in" fo:margin-right="0.208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67" style:family="table-row">
      <style:table-row-properties style:min-row-height="0.313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end" fo:margin-top="0.0784in" fo:line-height="0.2215in" fo:margin-right="0.0409in"/>
    </style:style>
    <style:style style:name="T70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784in" fo:line-height="0.2215in" fo:margin-left="0.0416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fo:margin-top="0.0784in" fo:line-height="0.2215in" fo:margin-right="0.035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fo:margin-top="0.0784in" fo:line-height="0.221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margin-top="0.0784in" fo:line-height="0.2215in" fo:margin-right="0.0006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0784in" fo:line-height="0.2215in" fo:margin-right="0.0111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784in" fo:line-height="0.2215in" fo:margin-left="0.10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end" fo:margin-top="0.0145in" fo:line-height="0.2215in" fo:margin-right="0.0409in"/>
    </style:style>
    <style:style style:name="T87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margin-top="0.0145in" fo:line-height="0.2215in" fo:margin-left="0.0416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margin-top="0.0145in" fo:line-height="0.2215in" fo:margin-right="0.035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margin-top="0.0145in" fo:line-height="0.221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 fo:margin-top="0.0145in" fo:line-height="0.2215in" fo:margin-right="0.0006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145in" fo:line-height="0.2215in" fo:margin-right="0.0111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145in" fo:line-height="0.2215in" fo:margin-left="0.10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end" fo:margin-top="0.0145in" fo:line-height="0.2215in" fo:margin-right="0.0409in"/>
    </style:style>
    <style:style style:name="T104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145in" fo:line-height="0.2215in" fo:margin-left="0.0416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145in" fo:line-height="0.2215in" fo:margin-right="0.035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145in" fo:line-height="0.221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margin-top="0.0145in" fo:line-height="0.2215in" fo:margin-right="0.0006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top="0.0145in" fo:line-height="0.2215in" fo:margin-right="0.0111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145in" fo:line-height="0.2215in" fo:margin-left="0.10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end" fo:margin-top="0.0145in" fo:line-height="0.2215in" fo:margin-right="0.0409in"/>
    </style:style>
    <style:style style:name="T121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145in" fo:line-height="0.2215in" fo:margin-left="0.0416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top="0.0145in" fo:line-height="0.2215in" fo:margin-right="0.035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margin-top="0.0145in" fo:line-height="0.221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margin-top="0.0145in" fo:line-height="0.2215in" fo:margin-right="0.0006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margin-top="0.0145in" fo:line-height="0.2215in" fo:margin-right="0.0111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145in" fo:line-height="0.2215in" fo:margin-left="0.10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end" fo:margin-top="0.0145in" fo:line-height="0.2215in" fo:margin-right="0.0409in"/>
    </style:style>
    <style:style style:name="T138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145in" fo:line-height="0.2215in" fo:margin-left="0.0416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margin-top="0.0145in" fo:line-height="0.2215in" fo:margin-right="0.035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top="0.0145in" fo:line-height="0.221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 fo:margin-top="0.0145in" fo:line-height="0.2215in" fo:margin-right="0.0006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margin-top="0.0145in" fo:line-height="0.2215in" fo:margin-right="0.0111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145in" fo:line-height="0.2215in" fo:margin-left="0.10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end" fo:margin-top="0.0145in" fo:line-height="0.2215in" fo:margin-right="0.0409in"/>
    </style:style>
    <style:style style:name="T155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145in" fo:line-height="0.2215in" fo:margin-left="0.0416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margin-top="0.0145in" fo:line-height="0.2215in" fo:margin-right="0.035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145in" fo:line-height="0.221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 fo:margin-top="0.0145in" fo:line-height="0.2215in" fo:margin-right="0.0006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145in" fo:line-height="0.2215in" fo:margin-right="0.0111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145in" fo:line-height="0.2215in" fo:margin-left="0.10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69" style:family="table-row">
      <style:table-row-properties style:min-row-height="0.375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end" fo:margin-top="0.0145in" fo:margin-right="0.0409in"/>
    </style:style>
    <style:style style:name="T172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145in" fo:margin-left="0.0416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 fo:margin-top="0.0145in" fo:margin-right="0.035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margin-top="0.014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145in" fo:margin-right="0.0006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 fo:margin-top="0.0145in" fo:margin-right="0.0111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145in" fo:margin-left="0.10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86" style:family="table-row">
      <style:table-row-properties style:min-row-height="0.625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end" fo:margin-top="0.1395in" fo:margin-right="0.0409in"/>
    </style:style>
    <style:style style:name="T189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margin-top="0.1395in" fo:margin-lef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96" style:parent-style-name="內文" style:family="paragraph">
      <style:paragraph-properties style:text-autospace="none" fo:margin-top="0.0166in" fo:line-height="0.2215in" fo:margin-left="0.04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98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199" style:parent-style-name="預設段落字型" style:family="text">
      <style:text-properties style:font-name="Times New Roman" style:font-name-asian="Times New Roman" style:font-name-complex="標楷體" fo:letter-spacing="-0.0006in" style:letter-kerning="false" fo:font-size="11pt" style:font-size-asian="11pt" style:language-asian="en" style:country-asian="US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01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02" style:parent-style-name="預設段落字型" style:family="text">
      <style:text-properties style:font-name="Times New Roman" style:font-name-asian="Times New Roman" style:font-name-complex="標楷體" fo:letter-spacing="-0.0006in" style:letter-kerning="false" fo:font-size="11pt" style:font-size-asian="11pt" style:language-asian="en" style:country-asian="US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04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206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208" style:family="table-row">
      <style:table-row-properties style:min-row-height="0.5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end" fo:margin-top="0.0145in" fo:margin-right="0.0409in"/>
    </style:style>
    <style:style style:name="T211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145in" fo:margin-left="0.04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18" style:parent-style-name="內文" style:family="paragraph">
      <style:paragraph-properties style:text-autospace="none" fo:margin-top="0.0166in" fo:line-height="0.2215in" fo:margin-left="0.04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20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21" style:parent-style-name="預設段落字型" style:family="text">
      <style:text-properties style:font-name="Times New Roman" style:font-name-asian="Times New Roman" style:font-name-complex="標楷體" fo:letter-spacing="-0.0006in" style:letter-kerning="false" fo:font-size="11pt" style:font-size-asian="11pt" style:language-asian="en" style:country-asian="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23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24" style:parent-style-name="預設段落字型" style:family="text">
      <style:text-properties style:font-name="Times New Roman" style:font-name-asian="Times New Roman" style:font-name-complex="標楷體" fo:letter-spacing="-0.0006in" style:letter-kerning="false" fo:font-size="11pt" style:font-size-asian="11pt" style:language-asian="en" style:country-asian="US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26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2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228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230" style:family="table-row">
      <style:table-row-properties style:min-row-height="0.5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 fo:margin-top="0.0145in" fo:margin-left="0.1388in">
        <style:tab-stops/>
      </style:paragraph-properties>
    </style:style>
    <style:style style:name="T233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35" style:parent-style-name="內文" style:family="paragraph">
      <style:paragraph-properties style:text-autospace="none" fo:margin-top="0.0166in" fo:line-height="0.2215in" fo:margin-left="0.472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37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38" style:parent-style-name="預設段落字型" style:family="text">
      <style:text-properties style:font-name="Times New Roman" style:font-name-asian="Times New Roman" style:font-name-complex="標楷體" fo:letter-spacing="-0.0006in" style:letter-kerning="false" fo:font-size="11pt" style:font-size-asian="11pt" style:language-asian="en" style:country-asian="US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40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41" style:parent-style-name="預設段落字型" style:family="text">
      <style:text-properties style:font-name="Times New Roman" style:font-name-asian="Times New Roman" style:font-name-complex="標楷體" fo:letter-spacing="-0.0006in" style:letter-kerning="false" fo:font-size="11pt" style:font-size-asian="11pt" style:language-asian="en" style:country-asian="US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43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245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47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margin-top="0.0145in" fo:margin-left="0.1388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254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Times New Roman" style:font-name-complex="標楷體" fo:letter-spacing="-0.0006in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59" style:parent-style-name="內文" style:family="paragraph">
      <style:paragraph-properties style:text-autospace="none" fo:margin-top="0.0166in" fo:line-height="0.2215in" fo:margin-left="0.47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61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62" style:parent-style-name="預設段落字型" style:family="text">
      <style:text-properties style:font-name="Times New Roman" style:font-name-asian="Times New Roman" style:font-name-complex="標楷體" fo:letter-spacing="-0.0006in" style:letter-kerning="false" fo:font-size="11pt" style:font-size-asian="11pt" style:language-asian="en" style:country-asian="US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64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266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margin-top="0.0145in" fo:line-height="0.1888in" fo:margin-left="0.1388in">
        <style:tab-stops/>
      </style:paragraph-properties>
    </style:style>
    <style:style style:name="T271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7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負責老師：</text:span><text:span text:style-name="T3">__________</text:span><text:span text:style-name="T4"><text:s/></text:span><text:span text:style-name="T5"><text:tab/></text:span></text:p>
      <text:p text:style-name="P6">企業實習(二)雇主對朝陽科技大學</text:p>
      <text:p text:style-name="P7">會計系實習生滿意度調查</text:p>
      <text:p text:style-name="P8">各位業界先進<text:s/>您好：</text:p>
      <text:p text:style-name="P9">為瞭解本系實習生在<text:s/>貴公司的服務表現，以做為未來課程規劃和教學改進之重要參考依據，特進行此調查。您的建議將協助本系培育更優質的學生。</text:p>
      <text:p text:style-name="P10">敬祝<text:s/>營運昌盛<text:s/>事事如意</text:p>
      <text:p text:style-name="P11">朝陽科技大學<text:s/>會計系(所)<text:s/>敬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一、 基本資料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1</text:span><text:span text:style-name="T38">、</text:span></text:p>
            <text:p text:style-name="P39"><text:span text:style-name="T40">2</text:span><text:span text:style-name="T41">、</text:span></text:p>
          </table:table-cell>
          <table:table-cell table:style-name="TableCell42" table:number-columns-spanned="6">
            <text:p text:style-name="P43">貴公司所在縣（市）：</text:p>
            <text:p text:style-name="P44"><text:span text:style-name="T45">公司屬性：□企業 □政府部門 □會計</text:span><text:span text:style-name="T46">(</text:span><text:span text:style-name="T47">師</text:span><text:span text:style-name="T48">)</text:span><text:span text:style-name="T49">事務所 □其他，</text:span><text:span text:style-name="T50"><text:s/></text:span><text:span text:style-name="T5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二、請您針對本系實習生，其實習期間之服務表現給予評</text:span><text:span text:style-name="T56">價，謝謝！</text:span></text:p>
          </table:table-cell>
          <table:covered-table-cell/>
          <table:table-cell table:style-name="TableCell57">
            <text:p text:style-name="P58">非常同意</text:p>
          </table:table-cell>
          <table:table-cell table:style-name="TableCell59">
            <text:p text:style-name="P60">同意</text:p>
          </table:table-cell>
          <table:table-cell table:style-name="TableCell61">
            <text:p text:style-name="P62">普通</text:p>
          </table:table-cell>
          <table:table-cell table:style-name="TableCell63">
            <text:p text:style-name="P64">不同意</text:p>
          </table:table-cell>
          <table:table-cell table:style-name="TableCell65">
            <text:p text:style-name="P66">非常不同意</text:p>
          </table:table-cell>
        </table:table-row>
        <table:table-row table:style-name="TableRow67">
          <table:table-cell table:style-name="TableCell68">
            <text:p text:style-name="P69"><text:span text:style-name="T70">1</text:span><text:span text:style-name="T71">、</text:span></text:p>
          </table:table-cell>
          <table:table-cell table:style-name="TableCell72">
            <text:p text:style-name="P73">實習生具有表達及溝通能力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>
            <text:p text:style-name="P86"><text:span text:style-name="T87">2</text:span><text:span text:style-name="T88">、</text:span></text:p>
          </table:table-cell>
          <table:table-cell table:style-name="TableCell89">
            <text:p text:style-name="P90">實習生具問題分析及解決能力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<text:span text:style-name="T104">3</text:span><text:span text:style-name="T105">、</text:span></text:p>
          </table:table-cell>
          <table:table-cell table:style-name="TableCell106">
            <text:p text:style-name="P107">實習生具克服挫折的抗壓性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<text:span text:style-name="T121">4</text:span><text:span text:style-name="T122">、</text:span></text:p>
          </table:table-cell>
          <table:table-cell table:style-name="TableCell123">
            <text:p text:style-name="P124">實習生具主動學習的意願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<text:span text:style-name="T138">5</text:span><text:span text:style-name="T139">、</text:span></text:p>
          </table:table-cell>
          <table:table-cell table:style-name="TableCell140">
            <text:p text:style-name="P141">實習生遵守職場倫理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</table:table-row>
        <table:table-row table:style-name="TableRow152">
          <table:table-cell table:style-name="TableCell153">
            <text:p text:style-name="P154"><text:span text:style-name="T155">6</text:span><text:span text:style-name="T156">、</text:span></text:p>
          </table:table-cell>
          <table:table-cell table:style-name="TableCell157">
            <text:p text:style-name="P158">實習生具敬業精神（如團體合作、配合度等）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<text:span text:style-name="T172">7</text:span><text:span text:style-name="T173">、</text:span></text:p>
          </table:table-cell>
          <table:table-cell table:style-name="TableCell174">
            <text:p text:style-name="P175">整體而言，貴公司對本校實習生之表現滿意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<text:span text:style-name="T189">8</text:span><text:span text:style-name="T190">、</text:span></text:p>
          </table:table-cell>
          <table:table-cell table:style-name="TableCell191" table:number-columns-spanned="6">
            <text:p text:style-name="P192"><text:span text:style-name="T193">請針對實習生的會計處理能力給予評分 □無接觸會計處理相關業務□</text:span><text:span text:style-name="T194">100-91<text:s/></text:span><text:span text:style-name="T195">分</text:span></text:p>
            <text:p text:style-name="P196"><text:span text:style-name="T197">□</text:span><text:span text:style-name="T198">90-81</text:span><text:span text:style-name="T199"><text:s/></text:span><text:span text:style-name="T200">分 □</text:span><text:span text:style-name="T201">80-71</text:span><text:span text:style-name="T202"><text:s/></text:span><text:span text:style-name="T203">分 □</text:span><text:span text:style-name="T204">70-61<text:s/></text:span><text:span text:style-name="T205">分 □</text:span><text:span text:style-name="T206">60<text:s/></text:span><text:span text:style-name="T207">分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9</text:span><text:span text:style-name="T212">、</text:span></text:p>
          </table:table-cell>
          <table:table-cell table:style-name="TableCell213" table:number-columns-spanned="6">
            <text:p text:style-name="P214"><text:span text:style-name="T215">請針對實習生的稅務處理能力給予評分 □無接觸稅務處理相關業務□</text:span><text:span text:style-name="T216">100-91 <text:s/></text:span><text:span text:style-name="T217">分</text:span></text:p>
            <text:p text:style-name="P218"><text:span text:style-name="T219">□</text:span><text:span text:style-name="T220">90-81</text:span><text:span text:style-name="T221"><text:s/></text:span><text:span text:style-name="T222">分 □</text:span><text:span text:style-name="T223">80-71</text:span><text:span text:style-name="T224"><text:s/></text:span><text:span text:style-name="T225">分 □</text:span><text:span text:style-name="T226">70-61<text:s/></text:span><text:span text:style-name="T227">分 □</text:span><text:span text:style-name="T228">60<text:s/></text:span><text:span text:style-name="T229">分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pan text:style-name="T233">10</text:span><text:span text:style-name="T234">、請針對實習生的會計資訊處理能力給予評分 □無接觸會計資訊處理相關業務</text:span></text:p>
            <text:p text:style-name="P235"><text:span text:style-name="T236">□</text:span><text:span text:style-name="T237">100-91</text:span><text:span text:style-name="T238"><text:s/></text:span><text:span text:style-name="T239">分 □</text:span><text:span text:style-name="T240">90-81</text:span><text:span text:style-name="T241"><text:s/></text:span><text:span text:style-name="T242">分 □</text:span><text:span text:style-name="T243">80-71<text:s/></text:span><text:span text:style-name="T244">分 □</text:span><text:span text:style-name="T245">70-61<text:s/></text:span><text:span text:style-name="T246">分 □</text:span><text:span text:style-name="T247">60<text:s/></text:span><text:span text:style-name="T248">分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11</text:span><text:span text:style-name="T253">、請針對實習生的英語能力給予評分 □無使用英語 □</text:span><text:span text:style-name="T254">100-91</text:span><text:span text:style-name="T255"><text:s/></text:span><text:span text:style-name="T256">分 □</text:span><text:span text:style-name="T257">90-81<text:s/></text:span><text:span text:style-name="T258">分</text:span></text:p>
            <text:p text:style-name="P259"><text:span text:style-name="T260">□</text:span><text:span text:style-name="T261">80-71</text:span><text:span text:style-name="T262"><text:s/></text:span><text:span text:style-name="T263">分 □</text:span><text:span text:style-name="T264">70-61<text:s/></text:span><text:span text:style-name="T265">分 □</text:span><text:span text:style-name="T266">60<text:s/></text:span><text:span text:style-name="T267">分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12</text:span><text:span text:style-name="T272">、貴公司未來若有職缺，是否願意聘僱朝陽科技學畢業生？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><text:span text:style-name="T275">請於</text:span><text:span text:style-name="T276">實習結束後</text:span><text:span text:style-name="T277"><text:s text:c="2"/>2 <text:s/></text:span><text:span text:style-name="T278">週內</text:span><text:span text:style-name="T279">由學生送回系辦公室彙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55:00Z</meta:creation-date>
    <dc:date>2021-06-22T09:55:00Z</dc:date>
    <meta:template xlink:href="Normal.dotm" xlink:type="simple"/>
    <meta:editing-cycles>2</meta:editing-cycles>
    <meta:editing-duration>PT0S</meta:editing-duration>
    <meta:document-statistic meta:page-count="1" meta:paragraph-count="37" meta:word-count="417" meta:character-count="815" meta:row-count="29" meta:non-whitespace-character-count="435"/>
  </office:meta>
</office:document-meta>
</file>