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fo:margin-left="0.7506in" fo:text-indent="-0.7506in">
        <style:tab-stops/>
      </style:paragraph-properties>
      <style:text-properties style:font-name="Times New Roman" style:font-name-asian="標楷體" fo:font-weight="bold" style:font-weight-asian="bold" fo:font-size="18pt" style:font-size-asian="18pt"/>
    </style:style>
    <style:style style:name="P2" style:parent-style-name="內文" style:family="paragraph">
      <style:paragraph-properties fo:line-height="0.2222in" fo:margin-left="0.6666in" fo:text-indent="-0.6666in">
        <style:tab-stops/>
      </style:paragraph-properties>
      <style:text-properties style:font-name="Times New Roman" style:font-name-asian="標楷體" fo:font-size="16pt" style:font-size-asian="16pt"/>
    </style:style>
    <style:style style:name="P3" style:parent-style-name="內文" style:family="paragraph">
      <style:paragraph-properties fo:line-height="0.2222in" fo:margin-left="0.6666in" fo:text-indent="-0.6666in">
        <style:tab-stops/>
      </style:paragraph-properties>
      <style:text-properties style:font-name="Times New Roman" style:font-name-asian="標楷體" fo:font-size="16pt" style:font-size-asian="16pt"/>
    </style:style>
    <style:style style:name="P4" style:parent-style-name="內文" style:family="paragraph">
      <style:paragraph-properties fo:line-height="0.3055in" fo:margin-left="0.5833in" fo:text-indent="-0.5833in">
        <style:tab-stops/>
      </style:paragraph-properties>
      <style:text-properties style:font-name="Times New Roman" style:font-name-asian="標楷體" fo:font-size="14pt" style:font-size-asian="14pt"/>
    </style:style>
    <style:style style:name="P5" style:parent-style-name="內文" style:family="paragraph">
      <style:paragraph-properties fo:line-height="0.3055in" fo:margin-left="0.5833in" fo:text-indent="-0.5833in">
        <style:tab-stops/>
      </style:paragraph-properties>
      <style:text-properties style:font-name="Times New Roman" style:font-name-asian="標楷體" fo:font-size="14pt" style:font-size-asian="14pt"/>
    </style:style>
    <style:style style:name="P6" style:parent-style-name="內文" style:family="paragraph">
      <style:paragraph-properties fo:line-height="0.3055in" fo:margin-left="0.5833in" fo:text-indent="-0.5833in">
        <style:tab-stops/>
      </style:paragraph-properties>
      <style:text-properties style:font-name="Times New Roman" style:font-name-asian="標楷體" fo:font-size="14pt" style:font-size-asian="14pt"/>
    </style:style>
    <style:style style:name="P7" style:parent-style-name="內文" style:family="paragraph">
      <style:paragraph-properties fo:border-top="none" fo:border-left="none" fo:border-bottom="0.0208in solid #000000" fo:border-right="none" fo:padding-top="0in" fo:padding-left="0in" fo:padding-bottom="0.0138in" fo:padding-right="0in" style:shadow="none" fo:line-height="0.2222in" fo:margin-left="0.8333in" fo:text-indent="-0.8333in">
        <style:tab-stops/>
      </style:paragraph-properties>
    </style:style>
    <style:style style:name="T8" style:parent-style-name="預設段落字型" style:family="text">
      <style:text-properties style:font-name="Times New Roman" style:font-name-asian="標楷體"/>
    </style:style>
    <style:style style:name="P9" style:parent-style-name="內文" style:family="paragraph">
      <style:paragraph-properties fo:line-height="0.1666in">
        <style:tab-stops>
          <style:tab-stop style:type="left" style:position="0.3326in"/>
          <style:tab-stop style:type="left" style:position="0.6659in"/>
          <style:tab-stop style:type="left" style:position="0.9993in"/>
        </style:tab-stops>
      </style:paragraph-properties>
      <style:text-properties style:font-name="Times New Roman" style:font-name-asian="標楷體"/>
    </style:style>
    <style:style style:name="P10"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P11"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P12"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P13"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P1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line-height="0.1944in"/>
      <style:text-properties style:font-name="Times New Roman" style:font-name-asian="標楷體"/>
    </style:style>
    <style:style style:name="P16" style:parent-style-name="內文" style:family="paragraph">
      <style:paragraph-properties fo:margin-top="0.0034in" fo:line-height="0.1944in"/>
      <style:text-properties style:font-name="Times New Roman" style:font-name-asian="標楷體" fo:font-size="8.5pt" style:font-size-asian="8.5pt"/>
    </style:style>
    <style:style style:name="P17" style:parent-style-name="內文" style:family="paragraph">
      <style:paragraph-properties fo:line-height="0.1944in"/>
      <style:text-properties style:font-name="Times New Roman" style:font-name-asian="標楷體"/>
    </style:style>
    <style:style style:name="P18" style:parent-style-name="內文" style:family="paragraph">
      <style:paragraph-properties fo:margin-top="0.0062in" fo:line-height="0.1944in"/>
      <style:text-properties style:font-name="Times New Roman" style:font-name-asian="標楷體" fo:font-size="8pt" style:font-size-asian="8pt"/>
    </style:style>
    <style:style style:name="P19" style:parent-style-name="內文" style:family="paragraph">
      <style:paragraph-properties fo:line-height="0.1944in"/>
      <style:text-properties style:font-name="Times New Roman" style:font-name-asian="標楷體"/>
    </style:style>
    <style:style style:name="P20" style:parent-style-name="內文" style:family="paragraph">
      <style:paragraph-properties fo:line-height="0.1944in"/>
      <style:text-properties style:font-name="Times New Roman" style:font-name-asian="標楷體" fo:font-size="8.5pt" style:font-size-asian="8.5pt"/>
    </style:style>
    <style:style style:name="P21" style:parent-style-name="內文" style:family="paragraph">
      <style:paragraph-properties fo:line-height="0.1944in"/>
      <style:text-properties style:font-name="Times New Roman" style:font-name-asian="標楷體"/>
    </style:style>
    <style:style style:name="P22" style:parent-style-name="內文" style:family="paragraph">
      <style:paragraph-properties fo:margin-top="0.002in" fo:line-height="0.1944in"/>
      <style:text-properties style:font-name="Times New Roman" style:font-name-asian="標楷體" fo:font-size="8.5pt" style:font-size-asian="8.5pt"/>
    </style:style>
    <style:style style:name="P23" style:parent-style-name="內文" style:family="paragraph">
      <style:paragraph-properties fo:line-height="0.1944in"/>
      <style:text-properties style:font-name="Times New Roman" style:font-name-asian="標楷體"/>
    </style:style>
    <style:style style:name="P24" style:parent-style-name="內文" style:family="paragraph">
      <style:paragraph-properties fo:margin-top="0.0013in" fo:line-height="0.1944in"/>
      <style:text-properties style:font-name="Times New Roman" style:font-name-asian="標楷體" fo:font-size="8pt" style:font-size-asian="8pt"/>
    </style:style>
    <style:style style:name="P25" style:parent-style-name="內文" style:family="paragraph">
      <style:paragraph-properties fo:line-height="0.1944in"/>
      <style:text-properties style:font-name="Times New Roman" style:font-name-asian="標楷體"/>
    </style:style>
    <style:style style:name="P26" style:parent-style-name="內文" style:family="paragraph">
      <style:paragraph-properties fo:margin-top="0.0076in" fo:line-height="0.1944in"/>
      <style:text-properties style:font-name="Times New Roman" style:font-name-asian="標楷體" fo:font-size="7.5pt" style:font-size-asian="7.5pt"/>
    </style:style>
    <style:style style:name="P27" style:parent-style-name="內文" style:family="paragraph">
      <style:paragraph-properties fo:margin-top="0.0006in" fo:line-height="0.1944in"/>
      <style:text-properties style:font-name="Times New Roman" style:font-name-asian="標楷體"/>
    </style:style>
    <style:style style:name="P28" style:parent-style-name="內文" style:family="paragraph">
      <style:paragraph-properties fo:margin-top="0.0027in" fo:line-height="0.1944in"/>
      <style:text-properties style:font-name="Times New Roman" style:font-name-asian="標楷體" fo:font-size="8pt" style:font-size-asian="8pt"/>
    </style:style>
    <style:style style:name="P29" style:parent-style-name="內文" style:family="paragraph">
      <style:paragraph-properties fo:line-height="0.1944in"/>
      <style:text-properties style:font-name="Times New Roman" style:font-name-asian="標楷體"/>
    </style:style>
    <style:style style:name="P30" style:parent-style-name="內文" style:family="paragraph">
      <style:paragraph-properties fo:margin-top="0.0034in" fo:line-height="0.1944in"/>
      <style:text-properties style:font-name="Times New Roman" style:font-name-asian="標楷體" fo:font-size="8pt" style:font-size-asian="8pt"/>
    </style:style>
    <style:style style:name="P31" style:parent-style-name="內文" style:family="paragraph">
      <style:paragraph-properties fo:line-height="0.1944in"/>
      <style:text-properties style:font-name="Times New Roman" style:font-name-asian="標楷體"/>
    </style:style>
    <style:style style:name="P32" style:parent-style-name="內文" style:family="paragraph">
      <style:paragraph-properties fo:margin-top="0.0048in" fo:line-height="0.1944in"/>
      <style:text-properties style:font-name="Times New Roman" style:font-name-asian="標楷體" fo:font-size="8pt" style:font-size-asian="8pt"/>
    </style:style>
    <style:style style:name="P33" style:parent-style-name="內文" style:family="paragraph">
      <style:paragraph-properties fo:line-height="0.1944in"/>
      <style:text-properties style:font-name="Times New Roman" style:font-name-asian="標楷體"/>
    </style:style>
    <style:style style:name="P34" style:parent-style-name="內文" style:family="paragraph">
      <style:paragraph-properties fo:margin-top="0.0013in" fo:line-height="0.1944in"/>
      <style:text-properties style:font-name="Times New Roman" style:font-name-asian="標楷體" fo:font-size="8.5pt" style:font-size-asian="8.5pt"/>
    </style:style>
    <style:style style:name="P35" style:parent-style-name="內文" style:family="paragraph">
      <style:paragraph-properties fo:margin-top="0.0006in" fo:line-height="0.1944in"/>
      <style:text-properties style:font-name="Times New Roman" style:font-name-asian="標楷體"/>
    </style:style>
    <style:style style:name="P36" style:parent-style-name="內文" style:family="paragraph">
      <style:paragraph-properties fo:text-align="center" fo:line-height="0.2in" fo:margin-left="0.2826in">
        <style:tab-stops>
          <style:tab-stop style:type="left" style:position="0.4083in"/>
          <style:tab-stop style:type="left" style:position="0.8145in"/>
          <style:tab-stop style:type="left" style:position="2.4611in"/>
        </style:tab-stops>
      </style:paragraph-properties>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45" style:parent-style-name="內文" style:family="paragraph">
      <style:paragraph-properties fo:text-align="center" fo:margin-top="0.0451in" fo:line-height="0.1958in" fo:margin-right="0.0125in"/>
    </style:style>
    <style:style style:name="T46" style:parent-style-name="預設段落字型" style:family="text">
      <style:text-properties style:font-name="Times New Roman" style:font-name-asian="標楷體" fo:color="#000000" fo:letter-spacing="-0.0006in" fo:background-color="#D9D9D9"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fo:letter-spacing="-0.0076in" fo:font-size="11.5pt" style:font-size-asian="11.5pt" fo:background-color="#D9D9D9"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fo:letter-spacing="-0.0076in" fo:font-size="11.5pt" style:font-size-asian="11.5pt" fo:background-color="#D9D9D9"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letter-spacing="-0.0006in" fo:font-size="11.5pt" style:font-size-asian="11.5pt" fo:background-color="#D9D9D9"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letter-spacing="-0.0006in" fo:font-size="11.5pt" style:font-size-asian="11.5pt" fo:background-color="#D9D9D9"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fo:font-size="11.5pt" style:font-size-asian="11.5pt" fo:background-color="#D9D9D9"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內文" style:family="paragraph">
      <style:paragraph-properties fo:text-align="center" fo:line-height="0.2222in"/>
      <style:text-properties style:font-name="Times New Roman" style:font-name-asian="標楷體"/>
    </style:style>
    <style:style style:name="P81" style:parent-style-name="內文" style:family="paragraph">
      <style:paragraph-properties fo:line-height="0.2222in"/>
      <style:text-properties style:font-name="Times New Roman" style:font-name-asian="標楷體" fo:font-size="14pt" style:font-size-asian="14pt"/>
    </style:style>
    <style:style style:name="P82" style:parent-style-name="內文" style:family="paragraph">
      <style:paragraph-properties fo:line-height="0.2222in"/>
      <style:text-properties style:font-name="Times New Roman" style:font-name-asian="標楷體" fo:font-size="14pt" style:font-size-asian="14pt"/>
    </style:style>
    <style:style style:name="P83" style:parent-style-name="內文" style:family="paragraph">
      <style:paragraph-properties fo:line-height="0.2222in"/>
      <style:text-properties style:font-name="Times New Roman" style:font-name-asian="標楷體" fo:font-size="14pt" style:font-size-asian="14pt"/>
    </style:style>
    <style:style style:name="P84" style:parent-style-name="內文" style:family="paragraph">
      <style:paragraph-properties fo:line-height="0.2222in" fo:margin-left="0.5833in" fo:text-indent="-0.5833in">
        <style:tab-stops/>
      </style:paragraph-properties>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graphic-properties draw:fill="solid" draw:fill-color="#000000" draw:opacity="100%" draw:stroke="solid" svg:stroke-width="0.01042in" svg:stroke-color="#000000" svg:stroke-opacity="100%" draw:stroke-linejoin="round"/>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朝陽科技大學會計系學生專業實習評量表</text:p>
      <text:p text:style-name="P2"/>
      <text:p text:style-name="P3"><text:s/></text:p>
      <text:p text:style-name="P4">學生姓名：_______________班<text:s/>級：______________學<text:s/>號：_____________<text:s/><text:tab/></text:p>
      <text:p text:style-name="P5">實習機構名稱：____________________________________________________<text:tab/></text:p>
      <text:p text:style-name="P6">實習期間：_______年_______月_______日<text:tab/>至_______年______月_______日</text:p>
      <text:p text:style-name="P7"><text:span text:style-name="T8"><draw:g draw:z-index="251659264" draw:name="群組 71" draw:id="id64" draw:style-name="a64" text:anchor-type="paragraph"><svg:title/><svg:desc/><draw:custom-shape svg:x="1.45764in" svg:y="0.80903in" svg:width="5.27014in" svg:height="5.50903in" draw:id="id0" draw:style-name="a0" draw:name="docshape304"><svg:title/><svg:desc/><draw:enhanced-geometry draw:type="non-primitive" svg:viewBox="0 0 7589 7933" draw:enhanced-path="M 9 3394 L 0 3394 0 3953 0 4507 0 5081 0 5635 0 6211 0 6785 0 7145 0 7505 0 7922 9 7922 9 7505 9 7145 9 6785 9 6211 9 5635 9 5081 9 4507 9 3953 9 3394 Z M 9 521 L 0 521 0 1109 0 1678 0 2242 0 2827 0 3394 9 3394 9 2827 9 2242 9 1678 9 1109 9 521 Z M 9 10 L 0 10 0 521 9 521 9 10 Z M 295 0 L 285 0 9 0 0 0 0 10 9 10 285 10 295 10 295 0 Z M 7589 7922 L 7579 7922 9 7922 0 7922 0 7932 9 7932 7579 7932 7589 7932 7589 7922 Z M 7589 3394 L 7579 3394 7579 3953 7579 4507 7579 5081 7579 5635 7579 6211 7579 6785 7579 7145 7579 7505 7579 7922 7589 7922 7589 7505 7589 7145 7589 6785 7589 6211 7589 5635 7589 5081 7589 4507 7589 3953 7589 3394 Z M 7589 521 L 7579 521 7579 1109 7579 1678 7579 2242 7579 2827 7579 3394 7589 3394 7589 2827 7589 2242 7589 1678 7589 1109 7589 521 Z M 7589 10 L 7579 10 7579 521 7589 521 7589 10 Z M 7589 0 L 7579 0 6693 0 6684 0 5853 0 5844 0 5114 0 5105 0 4353 0 4344 0 3535 0 3525 0 295 0 295 10 3525 10 3535 10 4344 10 4353 10 5105 10 5114 10 5844 10 5853 10 6684 10 6693 10 7579 10 7589 10 7589 0 Z N" draw:text-areas="?f77 ?f79 ?f78 ?f80" draw:glue-points="?f49 ?f50 ?f49 ?f51 ?f49 ?f52 ?f53 ?f54 ?f53 ?f55 ?f53 ?f56 ?f53 ?f57 ?f49 ?f58 ?f49 ?f59 ?f53 ?f59 ?f53 ?f58 ?f49 ?f60 ?f53 ?f60 ?f61 ?f62 ?f49 ?f60 ?f61 ?f60 ?f63 ?f54 ?f53 ?f54 ?f53 ?f64 ?f63 ?f64 ?f65 ?f57 ?f65 ?f56 ?f65 ?f55 ?f65 ?f54 ?f63 ?f52 ?f63 ?f51 ?f63 ?f50 ?f65 ?f66 ?f65 ?f67 ?f63 ?f57 ?f63 ?f68 ?f63 ?f60 ?f63 ?f66 ?f65 ?f62 ?f69 ?f62 ?f70 ?f62 ?f71 ?f62 ?f72 ?f62 ?f73 ?f60 ?f74 ?f60 ?f75 ?f60 ?f70 ?f60 ?f76 ?f60 ?f63 ?f6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7933"/><draw:equation draw:name="f8" draw:formula="0 + 2441 - 2441"/><draw:equation draw:name="f9" draw:formula="?f8 * ?f5 / 7589"/><draw:equation draw:name="f10" draw:formula="4326 * ?f4 / 7933"/><draw:equation draw:name="f11" draw:formula="6008 * ?f4 / 7933"/><draw:equation draw:name="f12" draw:formula="7518 * ?f4 / 7933"/><draw:equation draw:name="f13" draw:formula="0 + 2450 - 2441"/><draw:equation draw:name="f14" draw:formula="?f13 * ?f5 / 7589"/><draw:equation draw:name="f15" draw:formula="8295 * ?f4 / 7933"/><draw:equation draw:name="f16" draw:formula="7158 * ?f4 / 7933"/><draw:equation draw:name="f17" draw:formula="5454 * ?f4 / 7933"/><draw:equation draw:name="f18" draw:formula="3767 * ?f4 / 7933"/><draw:equation draw:name="f19" draw:formula="1482 * ?f4 / 7933"/><draw:equation draw:name="f20" draw:formula="3200 * ?f4 / 7933"/><draw:equation draw:name="f21" draw:formula="383 * ?f4 / 7933"/><draw:equation draw:name="f22" draw:formula="0 + 2726 - 2441"/><draw:equation draw:name="f23" draw:formula="?f22 * ?f5 / 7589"/><draw:equation draw:name="f24" draw:formula="373 * ?f4 / 7933"/><draw:equation draw:name="f25" draw:formula="0 + 10030 - 2441"/><draw:equation draw:name="f26" draw:formula="?f25 * ?f5 / 7589"/><draw:equation draw:name="f27" draw:formula="8305 * ?f4 / 7933"/><draw:equation draw:name="f28" draw:formula="0 + 10020 - 2441"/><draw:equation draw:name="f29" draw:formula="?f28 * ?f5 / 7589"/><draw:equation draw:name="f30" draw:formula="894 * ?f4 / 7933"/><draw:equation draw:name="f31" draw:formula="2615 * ?f4 / 7933"/><draw:equation draw:name="f32" draw:formula="2051 * ?f4 / 7933"/><draw:equation draw:name="f33" draw:formula="0 + 9125 - 2441"/><draw:equation draw:name="f34" draw:formula="?f33 * ?f5 / 7589"/><draw:equation draw:name="f35" draw:formula="0 + 8285 - 2441"/><draw:equation draw:name="f36" draw:formula="?f35 * ?f5 / 7589"/><draw:equation draw:name="f37" draw:formula="0 + 6794 - 2441"/><draw:equation draw:name="f38" draw:formula="?f37 * ?f5 / 7589"/><draw:equation draw:name="f39" draw:formula="0 + 5976 - 2441"/><draw:equation draw:name="f40" draw:formula="?f39 * ?f5 / 7589"/><draw:equation draw:name="f41" draw:formula="0 + 2736 - 2441"/><draw:equation draw:name="f42" draw:formula="?f41 * ?f5 / 7589"/><draw:equation draw:name="f43" draw:formula="0 + 6785 - 2441"/><draw:equation draw:name="f44" draw:formula="?f43 * ?f5 / 7589"/><draw:equation draw:name="f45" draw:formula="0 + 7546 - 2441"/><draw:equation draw:name="f46" draw:formula="?f45 * ?f5 / 7589"/><draw:equation draw:name="f47" draw:formula="0 + 9134 - 2441"/><draw:equation draw:name="f48" draw:formula="?f47 * ?f5 / 7589"/><draw:equation draw:name="f49" draw:formula="?f9 / ?f6"/><draw:equation draw:name="f50" draw:formula="?f10 / ?f7"/><draw:equation draw:name="f51" draw:formula="?f11 / ?f7"/><draw:equation draw:name="f52" draw:formula="?f12 / ?f7"/><draw:equation draw:name="f53" draw:formula="?f14 / ?f6"/><draw:equation draw:name="f54" draw:formula="?f15 / ?f7"/><draw:equation draw:name="f55" draw:formula="?f16 / ?f7"/><draw:equation draw:name="f56" draw:formula="?f17 / ?f7"/><draw:equation draw:name="f57" draw:formula="?f18 / ?f7"/><draw:equation draw:name="f58" draw:formula="?f19 / ?f7"/><draw:equation draw:name="f59" draw:formula="?f20 / ?f7"/><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1 / ?f7"/><draw:equation draw:name="f68" draw:formula="?f32 / ?f7"/><draw:equation draw:name="f69" draw:formula="?f34 / ?f6"/><draw:equation draw:name="f70" draw:formula="?f36 / ?f6"/><draw:equation draw:name="f71" draw:formula="?f38 / ?f6"/><draw:equation draw:name="f72" draw:formula="?f40 / ?f6"/><draw:equation draw:name="f73" draw:formula="?f42 / ?f6"/><draw:equation draw:name="f74" draw:formula="?f44 / ?f6"/><draw:equation draw:name="f75" draw:formula="?f46 / ?f6"/><draw:equation draw:name="f76" draw:formula="?f48 / ?f6"/><draw:equation draw:name="f77" draw:formula="0 / ?f6"/><draw:equation draw:name="f78" draw:formula="?f1 / ?f6"/><draw:equation draw:name="f79" draw:formula="0 / ?f7"/><draw:equation draw:name="f80" draw:formula="?f3 / ?f7"/></draw:enhanced-geometry></draw:custom-shape><draw:frame draw:id="id1" draw:style-name="a1" draw:name="docshape305" svg:x="4.10764in" svg:y="1.29097in" svg:width="0.16042in" svg:height="0.16042in" style:rel-width="scale" style:rel-height="scale"><draw:image xlink:href="media/image1.png" xlink:type="simple" xlink:show="embed" xlink:actuate="onLoad"/><svg:title/><svg:desc/></draw:frame><draw:frame draw:id="id2" draw:style-name="a2" draw:name="docshape306" svg:x="4.65625in" svg:y="1.29097in" svg:width="0.16042in" svg:height="0.16042in" style:rel-width="scale" style:rel-height="scale"><draw:image xlink:href="media/image1.png" xlink:type="simple" xlink:show="embed" xlink:actuate="onLoad"/><svg:title/><svg:desc/></draw:frame><draw:frame draw:id="id3" draw:style-name="a3" draw:name="docshape307" svg:x="5.17778in" svg:y="1.29097in" svg:width="0.15833in" svg:height="0.16042in" style:rel-width="scale" style:rel-height="scale"><draw:image xlink:href="media/image1.png" xlink:type="simple" xlink:show="embed" xlink:actuate="onLoad"/><svg:title/><svg:desc/></draw:frame><draw:frame draw:id="id4" draw:style-name="a4" draw:name="docshape308" svg:x="5.72639in" svg:y="1.29097in" svg:width="0.16042in" svg:height="0.16042in" style:rel-width="scale" style:rel-height="scale"><draw:image xlink:href="media/image1.png" xlink:type="simple" xlink:show="embed" xlink:actuate="onLoad"/><svg:title/><svg:desc/></draw:frame><draw:frame draw:id="id5" draw:style-name="a5" draw:name="docshape309" svg:x="6.32986in" svg:y="1.29097in" svg:width="0.16042in" svg:height="0.16042in" style:rel-width="scale" style:rel-height="scale"><draw:image xlink:href="media/image1.png" xlink:type="simple" xlink:show="embed" xlink:actuate="onLoad"/><svg:title/><svg:desc/></draw:frame><draw:frame draw:id="id6" draw:style-name="a6" draw:name="docshape310" svg:x="4.10764in" svg:y="1.69306in" svg:width="0.16042in" svg:height="0.16042in" style:rel-width="scale" style:rel-height="scale"><draw:image xlink:href="media/image1.png" xlink:type="simple" xlink:show="embed" xlink:actuate="onLoad"/><svg:title/><svg:desc/></draw:frame><draw:frame draw:id="id7" draw:style-name="a7" draw:name="docshape311" svg:x="4.65625in" svg:y="1.69306in" svg:width="0.16042in" svg:height="0.16042in" style:rel-width="scale" style:rel-height="scale"><draw:image xlink:href="media/image1.png" xlink:type="simple" xlink:show="embed" xlink:actuate="onLoad"/><svg:title/><svg:desc/></draw:frame><draw:frame draw:id="id8" draw:style-name="a8" draw:name="docshape312" svg:x="5.17778in" svg:y="1.69306in" svg:width="0.15833in" svg:height="0.16042in" style:rel-width="scale" style:rel-height="scale"><draw:image xlink:href="media/image1.png" xlink:type="simple" xlink:show="embed" xlink:actuate="onLoad"/><svg:title/><svg:desc/></draw:frame><draw:frame draw:id="id9" draw:style-name="a9" draw:name="docshape313" svg:x="5.72639in" svg:y="1.69306in" svg:width="0.16042in" svg:height="0.16042in" style:rel-width="scale" style:rel-height="scale"><draw:image xlink:href="media/image1.png" xlink:type="simple" xlink:show="embed" xlink:actuate="onLoad"/><svg:title/><svg:desc/></draw:frame><draw:frame draw:id="id10" draw:style-name="a10" draw:name="docshape314" svg:x="6.32986in" svg:y="1.69306in" svg:width="0.16042in" svg:height="0.16042in" style:rel-width="scale" style:rel-height="scale"><draw:image xlink:href="media/image1.png" xlink:type="simple" xlink:show="embed" xlink:actuate="onLoad"/><svg:title/><svg:desc/></draw:frame><draw:frame draw:id="id11" draw:style-name="a11" draw:name="docshape315" svg:x="4.10764in" svg:y="2.0875in" svg:width="0.16042in" svg:height="0.16042in" style:rel-width="scale" style:rel-height="scale"><draw:image xlink:href="media/image1.png" xlink:type="simple" xlink:show="embed" xlink:actuate="onLoad"/><svg:title/><svg:desc/></draw:frame><draw:frame draw:id="id12" draw:style-name="a12" draw:name="docshape316" svg:x="4.65625in" svg:y="2.0875in" svg:width="0.16042in" svg:height="0.16042in" style:rel-width="scale" style:rel-height="scale"><draw:image xlink:href="media/image1.png" xlink:type="simple" xlink:show="embed" xlink:actuate="onLoad"/><svg:title/><svg:desc/></draw:frame><draw:frame draw:id="id13" draw:style-name="a13" draw:name="docshape317" svg:x="5.17778in" svg:y="2.0875in" svg:width="0.15833in" svg:height="0.16042in" style:rel-width="scale" style:rel-height="scale"><draw:image xlink:href="media/image1.png" xlink:type="simple" xlink:show="embed" xlink:actuate="onLoad"/><svg:title/><svg:desc/></draw:frame><draw:frame draw:id="id14" draw:style-name="a14" draw:name="docshape318" svg:x="5.72639in" svg:y="2.0875in" svg:width="0.16042in" svg:height="0.16042in" style:rel-width="scale" style:rel-height="scale"><draw:image xlink:href="media/image1.png" xlink:type="simple" xlink:show="embed" xlink:actuate="onLoad"/><svg:title/><svg:desc/></draw:frame><draw:frame draw:id="id15" draw:style-name="a15" draw:name="docshape319" svg:x="6.32986in" svg:y="2.0875in" svg:width="0.16042in" svg:height="0.16042in" style:rel-width="scale" style:rel-height="scale"><draw:image xlink:href="media/image1.png" xlink:type="simple" xlink:show="embed" xlink:actuate="onLoad"/><svg:title/><svg:desc/></draw:frame><draw:frame draw:id="id16" draw:style-name="a16" draw:name="docshape320" svg:x="4.10764in" svg:y="2.48611in" svg:width="0.16042in" svg:height="0.16042in" style:rel-width="scale" style:rel-height="scale"><draw:image xlink:href="media/image1.png" xlink:type="simple" xlink:show="embed" xlink:actuate="onLoad"/><svg:title/><svg:desc/></draw:frame><draw:frame draw:id="id17" draw:style-name="a17" draw:name="docshape321" svg:x="4.65625in" svg:y="2.48611in" svg:width="0.16042in" svg:height="0.16042in" style:rel-width="scale" style:rel-height="scale"><draw:image xlink:href="media/image1.png" xlink:type="simple" xlink:show="embed" xlink:actuate="onLoad"/><svg:title/><svg:desc/></draw:frame><draw:frame draw:id="id18" draw:style-name="a18" draw:name="docshape322" svg:x="5.17778in" svg:y="2.48611in" svg:width="0.15833in" svg:height="0.16042in" style:rel-width="scale" style:rel-height="scale"><draw:image xlink:href="media/image1.png" xlink:type="simple" xlink:show="embed" xlink:actuate="onLoad"/><svg:title/><svg:desc/></draw:frame><draw:frame draw:id="id19" draw:style-name="a19" draw:name="docshape323" svg:x="5.72639in" svg:y="2.48611in" svg:width="0.16042in" svg:height="0.16042in" style:rel-width="scale" style:rel-height="scale"><draw:image xlink:href="media/image1.png" xlink:type="simple" xlink:show="embed" xlink:actuate="onLoad"/><svg:title/><svg:desc/></draw:frame><draw:frame draw:id="id20" draw:style-name="a20" draw:name="docshape324" svg:x="6.32986in" svg:y="2.48611in" svg:width="0.16042in" svg:height="0.16042in" style:rel-width="scale" style:rel-height="scale"><draw:image xlink:href="media/image1.png" xlink:type="simple" xlink:show="embed" xlink:actuate="onLoad"/><svg:title/><svg:desc/></draw:frame><draw:frame draw:id="id21" draw:style-name="a21" draw:name="docshape325" svg:x="4.10764in" svg:y="2.88611in" svg:width="0.16042in" svg:height="0.16042in" style:rel-width="scale" style:rel-height="scale"><draw:image xlink:href="media/image1.png" xlink:type="simple" xlink:show="embed" xlink:actuate="onLoad"/><svg:title/><svg:desc/></draw:frame><draw:frame draw:id="id22" draw:style-name="a22" draw:name="docshape326" svg:x="4.65625in" svg:y="2.88611in" svg:width="0.16042in" svg:height="0.16042in" style:rel-width="scale" style:rel-height="scale"><draw:image xlink:href="media/image1.png" xlink:type="simple" xlink:show="embed" xlink:actuate="onLoad"/><svg:title/><svg:desc/></draw:frame><draw:frame draw:id="id23" draw:style-name="a23" draw:name="docshape327" svg:x="5.17778in" svg:y="2.88611in" svg:width="0.15833in" svg:height="0.16042in" style:rel-width="scale" style:rel-height="scale"><draw:image xlink:href="media/image1.png" xlink:type="simple" xlink:show="embed" xlink:actuate="onLoad"/><svg:title/><svg:desc/></draw:frame><draw:frame draw:id="id24" draw:style-name="a24" draw:name="docshape328" svg:x="5.72639in" svg:y="2.88611in" svg:width="0.16042in" svg:height="0.16042in" style:rel-width="scale" style:rel-height="scale"><draw:image xlink:href="media/image1.png" xlink:type="simple" xlink:show="embed" xlink:actuate="onLoad"/><svg:title/><svg:desc/></draw:frame><draw:frame draw:id="id25" draw:style-name="a25" draw:name="docshape329" svg:x="6.32986in" svg:y="2.88611in" svg:width="0.16042in" svg:height="0.16042in" style:rel-width="scale" style:rel-height="scale"><draw:image xlink:href="media/image1.png" xlink:type="simple" xlink:show="embed" xlink:actuate="onLoad"/><svg:title/><svg:desc/></draw:frame><draw:frame draw:id="id26" draw:style-name="a26" draw:name="docshape330" svg:x="4.10764in" svg:y="3.27639in" svg:width="0.16042in" svg:height="0.16042in" style:rel-width="scale" style:rel-height="scale"><draw:image xlink:href="media/image1.png" xlink:type="simple" xlink:show="embed" xlink:actuate="onLoad"/><svg:title/><svg:desc/></draw:frame><draw:frame draw:id="id27" draw:style-name="a27" draw:name="docshape331" svg:x="4.65625in" svg:y="3.27639in" svg:width="0.16042in" svg:height="0.16042in" style:rel-width="scale" style:rel-height="scale"><draw:image xlink:href="media/image1.png" xlink:type="simple" xlink:show="embed" xlink:actuate="onLoad"/><svg:title/><svg:desc/></draw:frame><draw:frame draw:id="id28" draw:style-name="a28" draw:name="docshape332" svg:x="5.17778in" svg:y="3.27639in" svg:width="0.15833in" svg:height="0.16042in" style:rel-width="scale" style:rel-height="scale"><draw:image xlink:href="media/image1.png" xlink:type="simple" xlink:show="embed" xlink:actuate="onLoad"/><svg:title/><svg:desc/></draw:frame><draw:frame draw:id="id29" draw:style-name="a29" draw:name="docshape333" svg:x="5.72639in" svg:y="3.27639in" svg:width="0.16042in" svg:height="0.16042in" style:rel-width="scale" style:rel-height="scale"><draw:image xlink:href="media/image1.png" xlink:type="simple" xlink:show="embed" xlink:actuate="onLoad"/><svg:title/><svg:desc/></draw:frame><draw:frame draw:id="id30" draw:style-name="a30" draw:name="docshape334" svg:x="6.32986in" svg:y="3.27639in" svg:width="0.16042in" svg:height="0.16042in" style:rel-width="scale" style:rel-height="scale"><draw:image xlink:href="media/image1.png" xlink:type="simple" xlink:show="embed" xlink:actuate="onLoad"/><svg:title/><svg:desc/></draw:frame><draw:frame draw:id="id31" draw:style-name="a31" draw:name="docshape335" svg:x="4.10764in" svg:y="3.6625in" svg:width="0.16042in" svg:height="0.16042in" style:rel-width="scale" style:rel-height="scale"><draw:image xlink:href="media/image1.png" xlink:type="simple" xlink:show="embed" xlink:actuate="onLoad"/><svg:title/><svg:desc/></draw:frame><draw:frame draw:id="id32" draw:style-name="a32" draw:name="docshape336" svg:x="4.65625in" svg:y="3.6625in" svg:width="0.16042in" svg:height="0.16042in" style:rel-width="scale" style:rel-height="scale"><draw:image xlink:href="media/image1.png" xlink:type="simple" xlink:show="embed" xlink:actuate="onLoad"/><svg:title/><svg:desc/></draw:frame><draw:frame draw:id="id33" draw:style-name="a33" draw:name="docshape337" svg:x="5.17778in" svg:y="3.6625in" svg:width="0.15833in" svg:height="0.16042in" style:rel-width="scale" style:rel-height="scale"><draw:image xlink:href="media/image1.png" xlink:type="simple" xlink:show="embed" xlink:actuate="onLoad"/><svg:title/><svg:desc/></draw:frame><draw:frame draw:id="id34" draw:style-name="a34" draw:name="docshape338" svg:x="5.72639in" svg:y="3.6625in" svg:width="0.16042in" svg:height="0.16042in" style:rel-width="scale" style:rel-height="scale"><draw:image xlink:href="media/image1.png" xlink:type="simple" xlink:show="embed" xlink:actuate="onLoad"/><svg:title/><svg:desc/></draw:frame><draw:frame draw:id="id35" draw:style-name="a35" draw:name="docshape339" svg:x="6.32986in" svg:y="3.6625in" svg:width="0.16042in" svg:height="0.16042in" style:rel-width="scale" style:rel-height="scale"><draw:image xlink:href="media/image1.png" xlink:type="simple" xlink:show="embed" xlink:actuate="onLoad"/><svg:title/><svg:desc/></draw:frame><draw:frame draw:id="id36" draw:style-name="a36" draw:name="docshape340" svg:x="4.10764in" svg:y="4.05417in" svg:width="0.16042in" svg:height="0.16042in" style:rel-width="scale" style:rel-height="scale"><draw:image xlink:href="media/image1.png" xlink:type="simple" xlink:show="embed" xlink:actuate="onLoad"/><svg:title/><svg:desc/></draw:frame><draw:frame draw:id="id37" draw:style-name="a37" draw:name="docshape341" svg:x="4.65625in" svg:y="4.05417in" svg:width="0.16042in" svg:height="0.16042in" style:rel-width="scale" style:rel-height="scale"><draw:image xlink:href="media/image1.png" xlink:type="simple" xlink:show="embed" xlink:actuate="onLoad"/><svg:title/><svg:desc/></draw:frame><draw:frame draw:id="id38" draw:style-name="a38" draw:name="docshape342" svg:x="5.17778in" svg:y="4.05417in" svg:width="0.15833in" svg:height="0.16042in" style:rel-width="scale" style:rel-height="scale"><draw:image xlink:href="media/image1.png" xlink:type="simple" xlink:show="embed" xlink:actuate="onLoad"/><svg:title/><svg:desc/></draw:frame><draw:frame draw:id="id39" draw:style-name="a39" draw:name="docshape343" svg:x="5.72639in" svg:y="4.05417in" svg:width="0.16042in" svg:height="0.16042in" style:rel-width="scale" style:rel-height="scale"><draw:image xlink:href="media/image1.png" xlink:type="simple" xlink:show="embed" xlink:actuate="onLoad"/><svg:title/><svg:desc/></draw:frame><draw:frame draw:id="id40" draw:style-name="a40" draw:name="docshape344" svg:x="6.32986in" svg:y="4.05417in" svg:width="0.16042in" svg:height="0.16042in" style:rel-width="scale" style:rel-height="scale"><draw:image xlink:href="media/image1.png" xlink:type="simple" xlink:show="embed" xlink:actuate="onLoad"/><svg:title/><svg:desc/></draw:frame><draw:frame draw:id="id41" draw:style-name="a41" draw:name="docshape345" svg:x="4.10764in" svg:y="4.44583in" svg:width="0.16042in" svg:height="0.16042in" style:rel-width="scale" style:rel-height="scale"><draw:image xlink:href="media/image1.png" xlink:type="simple" xlink:show="embed" xlink:actuate="onLoad"/><svg:title/><svg:desc/></draw:frame><draw:frame draw:id="id42" draw:style-name="a42" draw:name="docshape346" svg:x="4.65625in" svg:y="4.44583in" svg:width="0.16042in" svg:height="0.16042in" style:rel-width="scale" style:rel-height="scale"><draw:image xlink:href="media/image1.png" xlink:type="simple" xlink:show="embed" xlink:actuate="onLoad"/><svg:title/><svg:desc/></draw:frame><draw:frame draw:id="id43" draw:style-name="a43" draw:name="docshape347" svg:x="5.17778in" svg:y="4.44583in" svg:width="0.15833in" svg:height="0.16042in" style:rel-width="scale" style:rel-height="scale"><draw:image xlink:href="media/image1.png" xlink:type="simple" xlink:show="embed" xlink:actuate="onLoad"/><svg:title/><svg:desc/></draw:frame><draw:frame draw:id="id44" draw:style-name="a44" draw:name="docshape348" svg:x="5.72639in" svg:y="4.44583in" svg:width="0.16042in" svg:height="0.16042in" style:rel-width="scale" style:rel-height="scale"><draw:image xlink:href="media/image1.png" xlink:type="simple" xlink:show="embed" xlink:actuate="onLoad"/><svg:title/><svg:desc/></draw:frame><draw:frame draw:id="id45" draw:style-name="a45" draw:name="docshape349" svg:x="6.32986in" svg:y="4.44583in" svg:width="0.16042in" svg:height="0.16042in" style:rel-width="scale" style:rel-height="scale"><draw:image xlink:href="media/image1.png" xlink:type="simple" xlink:show="embed" xlink:actuate="onLoad"/><svg:title/><svg:desc/></draw:frame><draw:frame draw:id="id46" draw:style-name="a46" draw:name="docshape350" svg:x="4.10764in" svg:y="4.83958in" svg:width="0.16042in" svg:height="0.16042in" style:rel-width="scale" style:rel-height="scale"><draw:image xlink:href="media/image1.png" xlink:type="simple" xlink:show="embed" xlink:actuate="onLoad"/><svg:title/><svg:desc/></draw:frame><draw:frame draw:id="id47" draw:style-name="a47" draw:name="docshape351" svg:x="4.65625in" svg:y="4.83958in" svg:width="0.16042in" svg:height="0.16042in" style:rel-width="scale" style:rel-height="scale"><draw:image xlink:href="media/image1.png" xlink:type="simple" xlink:show="embed" xlink:actuate="onLoad"/><svg:title/><svg:desc/></draw:frame><draw:frame draw:id="id48" draw:style-name="a48" draw:name="docshape352" svg:x="5.17778in" svg:y="4.83958in" svg:width="0.15833in" svg:height="0.16042in" style:rel-width="scale" style:rel-height="scale"><draw:image xlink:href="media/image1.png" xlink:type="simple" xlink:show="embed" xlink:actuate="onLoad"/><svg:title/><svg:desc/></draw:frame><draw:frame draw:id="id49" draw:style-name="a49" draw:name="docshape353" svg:x="5.72639in" svg:y="4.83958in" svg:width="0.16042in" svg:height="0.16042in" style:rel-width="scale" style:rel-height="scale"><draw:image xlink:href="media/image1.png" xlink:type="simple" xlink:show="embed" xlink:actuate="onLoad"/><svg:title/><svg:desc/></draw:frame><draw:frame draw:id="id50" draw:style-name="a50" draw:name="docshape354" svg:x="6.32986in" svg:y="4.83958in" svg:width="0.16042in" svg:height="0.16042in" style:rel-width="scale" style:rel-height="scale"><draw:image xlink:href="media/image1.png" xlink:type="simple" xlink:show="embed" xlink:actuate="onLoad"/><svg:title/><svg:desc/></draw:frame><draw:frame draw:id="id51" draw:style-name="a51" draw:name="docshape355" svg:x="4.10764in" svg:y="5.23958in" svg:width="0.16042in" svg:height="0.15833in" style:rel-width="scale" style:rel-height="scale"><draw:image xlink:href="media/image1.png" xlink:type="simple" xlink:show="embed" xlink:actuate="onLoad"/><svg:title/><svg:desc/></draw:frame><draw:frame draw:id="id52" draw:style-name="a52" draw:name="docshape356" svg:x="4.65625in" svg:y="5.23958in" svg:width="0.16042in" svg:height="0.15833in" style:rel-width="scale" style:rel-height="scale"><draw:image xlink:href="media/image1.png" xlink:type="simple" xlink:show="embed" xlink:actuate="onLoad"/><svg:title/><svg:desc/></draw:frame><draw:frame draw:id="id53" draw:style-name="a53" draw:name="docshape357" svg:x="5.17778in" svg:y="5.23958in" svg:width="0.15833in" svg:height="0.15833in" style:rel-width="scale" style:rel-height="scale"><draw:image xlink:href="media/image1.png" xlink:type="simple" xlink:show="embed" xlink:actuate="onLoad"/><svg:title/><svg:desc/></draw:frame><draw:frame draw:id="id54" draw:style-name="a54" draw:name="docshape358" svg:x="5.72639in" svg:y="5.23958in" svg:width="0.16042in" svg:height="0.15833in" style:rel-width="scale" style:rel-height="scale"><draw:image xlink:href="media/image1.png" xlink:type="simple" xlink:show="embed" xlink:actuate="onLoad"/><svg:title/><svg:desc/></draw:frame><draw:frame draw:id="id55" draw:style-name="a55" draw:name="docshape359" svg:x="6.32986in" svg:y="5.23958in" svg:width="0.16042in" svg:height="0.15833in" style:rel-width="scale" style:rel-height="scale"><draw:image xlink:href="media/image1.png" xlink:type="simple" xlink:show="embed" xlink:actuate="onLoad"/><svg:title/><svg:desc/></draw:frame><draw:frame draw:id="id56" draw:style-name="a56" draw:name="docshape360" svg:x="2.19792in" svg:y="0.90903in" svg:width="1.18056in" svg:height="0.16667in" style:rel-width="scale" style:rel-height="scale"><draw:text-box><text:p text:style-name="P9">考<text:tab/>核<text:tab/>內<text:tab/>容</text:p></draw:text-box><svg:title/><svg:desc/></draw:frame><draw:frame draw:id="id57" draw:style-name="a57" draw:name="docshape361" svg:x="4.10764in" svg:y="0.90903in" svg:width="0.18056in" svg:height="0.16667in" style:rel-width="scale" style:rel-height="scale"><draw:text-box><text:p text:style-name="P10">優</text:p></draw:text-box><svg:title/><svg:desc/></draw:frame><draw:frame draw:id="id58" draw:style-name="a58" draw:name="docshape362" svg:x="4.65486in" svg:y="0.90903in" svg:width="0.18056in" svg:height="0.16667in" style:rel-width="scale" style:rel-height="scale"><draw:text-box><text:p text:style-name="P11">良</text:p></draw:text-box><svg:title/><svg:desc/></draw:frame><draw:frame draw:id="id59" draw:style-name="a59" draw:name="docshape363" svg:x="5.17639in" svg:y="0.90903in" svg:width="0.18056in" svg:height="0.16667in" style:rel-width="scale" style:rel-height="scale"><draw:text-box><text:p text:style-name="P12">中</text:p></draw:text-box><svg:title/><svg:desc/></draw:frame><draw:frame draw:id="id60" draw:style-name="a60" draw:name="docshape364" svg:x="5.72431in" svg:y="0.90903in" svg:width="0.18056in" svg:height="0.16667in" style:rel-width="scale" style:rel-height="scale"><draw:text-box><text:p text:style-name="P13">差</text:p></draw:text-box><svg:title/><svg:desc/></draw:frame><draw:frame draw:id="id61" draw:style-name="a61" draw:name="docshape365" svg:x="6.32986in" svg:y="0.90903in" svg:width="0.18056in" svg:height="0.16667in" style:rel-width="scale" style:rel-height="scale"><draw:text-box><text:p text:style-name="P14">劣</text:p></draw:text-box><svg:title/><svg:desc/></draw:frame><draw:frame draw:id="id62" draw:style-name="a62" draw:name="docshape366" svg:x="1.67639in" svg:y="1.29097in" svg:width="1.84722in" svg:height="4.43542in" style:rel-width="scale" style:rel-height="scale"><draw:text-box><text:p text:style-name="P15">1、工作效率</text:p><text:p text:style-name="P16"/><text:p text:style-name="P17">2、責任感</text:p><text:p text:style-name="P18"/><text:p text:style-name="P19">3、工作之勤惰情形</text:p><text:p text:style-name="P20"/><text:p text:style-name="P21">4、實習期間出席情況</text:p><text:p text:style-name="P22"/><text:p text:style-name="P23">5、主動性</text:p><text:p text:style-name="P24"/><text:p text:style-name="P25">6、配合佳</text:p><text:p text:style-name="P26"/><text:p text:style-name="P27">7、建議隻接受度</text:p><text:p text:style-name="P28"/><text:p text:style-name="P29">8、人際關係的和諧度</text:p><text:p text:style-name="P30"/><text:p text:style-name="P31">9、貫徹要求之程度</text:p><text:p text:style-name="P32"/><text:p text:style-name="P33">10、儀容、態度</text:p><text:p text:style-name="P34"/><text:p text:style-name="P35">11、學生整體表現之評定</text:p></draw:text-box><svg:title/><svg:desc/></draw:frame><draw:frame draw:id="id63" draw:style-name="a63" draw:name="docshape367" svg:x="1.54931in" svg:y="5.8125in" svg:width="5.10069in" svg:height="0.44167in" style:rel-width="scale" style:rel-height="scale"><draw:text-box><text:p text:style-name="P36"><text:span text:style-name="T37">總</text:span><text:span text:style-name="T38"><text:tab/></text:span><text:span text:style-name="T39">成</text:span><text:span text:style-name="T40"><text:tab/></text:span><text:span text:style-name="T41">績</text:span><text:span text:style-name="T42"><text:tab/>(</text:span><text:span text:style-name="T43">請以數字評分</text:span><text:span text:style-name="T44">)</text:span></text:p><text:p text:style-name="P45"><text:span text:style-name="T46">(</text:span><text:span text:style-name="T47">評分若超過</text:span><text:span text:style-name="T48"><text:s/></text:span><text:span text:style-name="T49">90</text:span><text:span text:style-name="T50"><text:s/></text:span><text:span text:style-name="T51">分者，請檢附學生優異表現之說明書</text:span><text:span text:style-name="T52">(</text:span><text:span text:style-name="T53">需用印</text:span><text:span text:style-name="T54">)</text:span><text:span text:style-name="T55">格式不限。</text:span><text:span text:style-name="T56">)</text:span></text:p></draw:text-box><svg:title/><svg:desc/></draw:frame></draw:g></text:span><text:span text:style-name="T57">填表說明：</text:span><text:span text:style-name="T58">1</text:span><text:span text:style-name="T59">、本表為評量學生實習表現，請評估後於下列適當位置打「ˇ」。</text:span><text:span text:style-name="T60"><text:line-break/></text:span><text:span text:style-name="T61">2</text:span><text:span text:style-name="T62">、請於本評估表填上總成績，以</text:span><text:span text:style-name="T63"><text:s/>100<text:s/></text:span><text:span text:style-name="T64">分為總分。</text:span><text:span text:style-name="T65"><text:line-break/></text:span><text:span text:style-name="T66">3</text:span><text:span text:style-name="T67">、優</text:span><text:span text:style-name="T68">(100-90)<text:s/></text:span><text:span text:style-name="T69">良</text:span><text:span text:style-name="T70">(89-80)<text:s/></text:span><text:span text:style-name="T71">中</text:span><text:span text:style-name="T72">(79-70)<text:s/></text:span><text:span text:style-name="T73">差</text:span><text:span text:style-name="T74">(69-60)<text:s/></text:span><text:span text:style-name="T75">劣</text:span><text:span text:style-name="T76">(60</text:span><text:span text:style-name="T77">以下</text:span><text:span text:style-name="T78">)</text:span><text:span text:style-name="T79">。</text:span></text:p>
      <text:p text:style-name="P80"/>
      <text:p text:style-name="P81">對學生工作表現的建議：</text:p>
      <text:p text:style-name="P82">____________________________________________________________________________________________________________________________________________________________________________________________________________</text:p>
      <text:p text:style-name="P83"/>
      <text:p text:style-name="P84">評量者簽章：_____________職稱：____________評量日期：____________<text:s/><text:tab/></text:p>
      <text:p text:style-name="內文"><text:span text:style-name="T85">附註：本表務必轉交實習單位指導人員進行實習成績評量用，請實習單位交由輔導老師</text:span><text:span text:style-name="T86">”</text:span><text:span text:style-name="T87">或彌封交由學生繳回</text:span><text:span text:style-name="T88">”</text:span><text:span text:style-name="T89">，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22T09:52:00Z</meta:creation-date>
    <dc:date>2021-06-22T09:52:00Z</dc:date>
    <meta:template xlink:href="Normal.dotm" xlink:type="simple"/>
    <meta:editing-cycles>2</meta:editing-cycles>
    <meta:editing-duration>PT0S</meta:editing-duration>
    <meta:document-statistic meta:page-count="1" meta:paragraph-count="1" meta:word-count="94" meta:character-count="633" meta:row-count="4" meta:non-whitespace-character-count="540"/>
  </office:meta>
</office:document-meta>
</file>