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fo:font-size="20pt" style:font-size-asian="20pt"/>
    </style:style>
    <style:style style:name="P10" style:parent-style-name="內文" style:family="paragraph">
      <style:text-properties style:font-name="Times New Roman" style:font-name-asian="標楷體" fo:font-size="20pt" style:font-size-asian="20pt"/>
    </style:style>
    <style:style style:name="P11" style:parent-style-name="內文" style:family="paragraph">
      <style:text-properties style:font-name="Times New Roman" style:font-name-asian="標楷體" fo:font-size="20pt" style:font-size-asian="20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P13" style:parent-style-name="內文" style:family="paragraph">
      <style:text-properties style:font-name="Times New Roman" style:font-name-asian="標楷體" fo:font-size="16pt" style:font-size-asian="16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P15" style:parent-style-name="內文" style:family="paragraph">
      <style:text-properties style:font-name="Times New Roman" style:font-name-asian="標楷體" fo:font-size="20pt" style:font-size-asian="20pt"/>
    </style:style>
    <style:style style:name="P16" style:parent-style-name="內文" style:family="paragraph">
      <style:text-properties style:font-name="Times New Roman" style:font-name-asian="標楷體" fo:font-size="16pt" style:font-size-asian="16pt"/>
    </style:style>
    <style:style style:name="P17" style:parent-style-name="內文" style:family="paragraph">
      <style:text-properties style:font-name="Times New Roman" style:font-name-asian="標楷體" fo:font-size="16pt" style:font-size-asian="16pt"/>
    </style:style>
    <style:style style:name="P18" style:parent-style-name="內文" style:family="paragraph">
      <style:text-properties style:font-name="Times New Roman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20" style:parent-style-name="內文" style:family="paragraph"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朝陽科技大學會計系學生企業實習(一)報到回條</text:p>
      <text:p text:style-name="P2"/>
      <text:p text:style-name="P3"><text:span text:style-name="T4">貴校四年制會計系</text:span><text:span text:style-name="T5">____</text:span><text:span text:style-name="T6">年級</text:span><text:span text:style-name="T7">____</text:span><text:span text:style-name="T8">班學生</text:span><text:span text:style-name="T9">__________</text:span></text:p>
      <text:p text:style-name="P10">□確實於規定時間民國　　年　月<text:tab/>　日　午　時　分向本單位報到。</text:p>
      <text:p text:style-name="P11">□未於規定時間民國　　<text:s/>年<text:s/>　月　<text:s/>日　午　時　分報到。</text:p>
      <text:p text:style-name="P12"/>
      <text:p text:style-name="P13"/>
      <text:p text:style-name="P14"/>
      <text:p text:style-name="P15">實習單位戳章：</text:p>
      <text:p text:style-name="P16"/>
      <text:p text:style-name="P17"/>
      <text:p text:style-name="P18"/>
      <text:p text:style-name="P19">中　華　民　國　　　年　　　月　　　日</text:p>
      <text:p text:style-name="P20"/>
      <text:p text:style-name="P21"><text:span text:style-name="T22">附記：本回條請實習單位於實習學生報到當天傳真或郵寄至本系</text:span><text:span text:style-name="T23"><text:line-break/></text:span><text:span text:style-name="T24">聯絡電話：</text:span><text:span text:style-name="T25">( 04 ) 2332-3000</text:span><text:span text:style-name="T26">轉</text:span><text:span text:style-name="T27">7424<text:s/></text:span><text:span text:style-name="T28">吳秀鳳助教</text:span><text:span text:style-name="T29"><text:line-break/></text:span><text:span text:style-name="T30">傳真號碼：</text:span><text:span text:style-name="T31">( 04 ) 2374-2359</text:span><text:span text:style-name="T32"><text:line-break/></text:span><text:span text:style-name="T33">校</text:span><text:span text:style-name="T34"><text:tab/></text:span><text:span text:style-name="T35">址：</text:span><text:span text:style-name="T36">41349<text:s/></text:span><text:span text:style-name="T37">台中市霧峰區吉峰東路</text:span><text:span text:style-name="T38">168</text:span><text:span text:style-name="T39">號會計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8:00Z</meta:creation-date>
    <dc:date>2021-06-22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