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letter-spacing="0.0555in" style:letter-kerning="true" fo:font-size="20pt" style:font-size-asian="20pt" style:font-size-complex="12pt"/>
    </style:style>
    <style:style style:name="P2" style:parent-style-name="內文" style:family="paragraph">
      <style:paragraph-properties fo:margin-left="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2.6777in"/>
    </style:style>
    <style:style style:name="TableColumn10" style:family="table-column">
      <style:table-column-properties style:column-width="1.6298in"/>
    </style:style>
    <style:style style:name="Table7" style:family="table">
      <style:table-properties style:width="5.76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3.400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3.0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paragraph-properties fo:line-height="0.2222in" fo:margin-left="0.4583in" fo:text-indent="-0.45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專業實習週誌</text:p>
      <text:p text:style-name="P2"><text:span text:style-name="T3"><text:s/>班級：</text:span><text:span text:style-name="T4"><text:s text:c="12"/></text:span><text:span text:style-name="T5"><text:s text:c="11"/>姓名：</text:span><text:span text:style-name="T6"><text:s text:c="1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週次</text:p>
          </table:table-cell>
          <table:table-cell table:style-name="TableCell14">
            <text:p text:style-name="P15">實習內容摘要</text:p>
          </table:table-cell>
          <table:table-cell table:style-name="TableCell16">
            <text:p text:style-name="P17">實習單位主管簽名</text:p>
            <text:p text:style-name="P18">(請押日期)</text:p>
          </table:table-cell>
        </table:table-row>
        <table:table-row table:style-name="TableRow19">
          <table:table-cell table:style-name="TableCell20">
            <text:p text:style-name="P21">第 ______ 週</text:p>
            <text:p text:style-name="P22"/>
            <text:p text:style-name="P23">(___年___月___日</text:p>
            <text:p text:style-name="P24">至</text:p>
            <text:p text:style-name="P25">___年___月___日)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統計實習時數</text:p>
          </table:table-cell>
          <table:table-cell table:style-name="TableCell33" table:number-columns-spanned="2">
            <text:p text:style-name="P34"><text:span text:style-name="T35">應實習時數 <text:s/>：</text:span><text:span text:style-name="T36"><text:s text:c="4"/></text:span><text:span text:style-name="T37">小時 <text:s text:c="2"/>請假時數：</text:span><text:span text:style-name="T38"><text:s text:c="4"/></text:span><text:span text:style-name="T39">小時</text:span></text:p>
            <text:p text:style-name="P40"><text:span text:style-name="T41">實際實習時數：</text:span><text:span text:style-name="T42"><text:s text:c="4"/></text:span><text:span text:style-name="T43">小時</text:span></text:p>
          </table:table-cell>
          <table:covered-table-cell/>
        </table:table-row>
        <table:table-row table:style-name="TableRow44">
          <table:table-cell table:style-name="TableCell45">
            <text:p text:style-name="P46">第 ______ 週</text:p>
            <text:p text:style-name="P47"/>
            <text:p text:style-name="P48">(___年___月___日</text:p>
            <text:p text:style-name="P49">至</text:p>
            <text:p text:style-name="P50"><text:span text:style-name="T51">___年___月___日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統計實習時數</text:p>
          </table:table-cell>
          <table:table-cell table:style-name="TableCell59" table:number-columns-spanned="2">
            <text:p text:style-name="P60"><text:span text:style-name="T61">應實習時數 <text:s/>：</text:span><text:span text:style-name="T62"><text:s text:c="4"/></text:span><text:span text:style-name="T63">小時 <text:s text:c="2"/>請假時數：</text:span><text:span text:style-name="T64"><text:s text:c="4"/></text:span><text:span text:style-name="T65">小時</text:span></text:p>
            <text:p text:style-name="內文"><text:span text:style-name="T66">實際實習時數：</text:span><text:span text:style-name="T67"><text:s text:c="4"/></text:span><text:span text:style-name="T68">小時</text:span></text:p>
          </table:table-cell>
          <table:covered-table-cell/>
        </table:table-row>
      </table:table>
      <text:p text:style-name="P69"><text:span text:style-name="T70"><text:s text:c="4"/>備註：請每週填寫，</text:span><text:span text:style-name="T71">並交由實習單位主管簽名後，編列入</text:span><text:span text:style-name="T72">實習報告</text:span><text:span text:style-name="T73">中</text:span><text:span text:style-name="T7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9:51:00Z</meta:creation-date>
    <dc:date>2021-06-22T09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