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330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10pt"/>
    </style:style>
    <style:style style:name="P2" style:parent-style-name="內文" style:family="paragraph">
      <style:paragraph-properties fo:text-align="center" fo:line-height="200%"/>
      <style:text-properties style:font-name="Times New Roman" style:font-name-asian="標楷體" style:font-name-complex="Times New Roman" fo:font-size="20pt" style:font-size-asian="20pt" style:font-size-complex="12pt"/>
    </style:style>
    <style:style style:name="P3" style:parent-style-name="內文" style:family="paragraph">
      <style:paragraph-properties fo:text-align="center" fo:line-height="0.4861in"/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text-align="justify" fo:line-height="0.4861in" fo:margin-left="0.2951in" fo:margin-right="0.1951in" fo:text-indent="0.492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5" style:parent-style-name="內文" style:family="paragraph">
      <style:paragraph-properties fo:line-height="0.4861in"/>
      <style:text-properties style:font-name="Times New Roman" style:font-name-asian="標楷體" style:font-name-complex="Times New Roman" fo:font-size="16pt" style:font-size-asian="16pt" style:font-size-complex="12pt"/>
    </style:style>
    <style:style style:name="P6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7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8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9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0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1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2" style:parent-style-name="內文" style:family="paragraph">
      <style:paragraph-properties fo:line-height="0.4861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3" style:parent-style-name="內文" style:family="paragraph">
      <style:paragraph-properties style:snap-to-layout-grid="false" style:line-height-at-least="0.1666in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P14" style:parent-style-name="內文" style:family="paragraph">
      <style:paragraph-properties fo:text-align="start" fo:line-height="150%" fo:margin-left="0.4916in" fo:margin-right="0.1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朝陽科技大學學生企業實習(一)家長同意具結書</text:p>
      <text:p text:style-name="P2"/>
      <text:p text:style-name="P3"><text:s text:c="4"/>本人子弟　　　　就讀於朝陽科技大學會計系　年級。茲同意自民國<text:s text:c="3"/>年<text:s text:c="3"/>月<text:s text:c="3"/>日起至民國<text:s text:c="4"/>年<text:s text:c="3"/>月<text:s text:c="3"/>日止，接受學校安排前往有合作關係之機構，進行校外實習課程。</text:p>
      <text:p text:style-name="P4">本人子弟已瞭解實習合約內容所訂之條款，實習期間願配合學校有關之實習規定，並遵守學校指導老師及實習單位指導人員之教導。如有任何違規，本人子弟願接受校規及相關法規之處罰，本人無異議。</text:p>
      <text:p text:style-name="P5"/>
      <text:p text:style-name="P6">此致</text:p>
      <text:p text:style-name="P7">朝陽科技大學</text:p>
      <text:p text:style-name="P8"/>
      <text:p text:style-name="P9">學生姓名：<text:s text:c="17"/>簽章：</text:p>
      <text:p text:style-name="P10">家長姓名：<text:s text:c="17"/>簽章：</text:p>
      <text:p text:style-name="P11">住址：</text:p>
      <text:p text:style-name="P12">電話：（<text:s text:c="3"/>）</text:p>
      <text:p text:style-name="P13"/>
      <text:p text:style-name="P14">中<text:s text:c="2"/>華<text:s text:c="2"/>民<text:s text:c="2"/>國<text:s text:c="5"/>年<text:s text:c="4"/>月<text:s text:c="4"/>日</text:p>
      <text:p text:style-name="內文"><text:span text:style-name="T15">朝陽科技大學為辦理校外實習之目的，須蒐集個人資料（辨識類：</text:span><text:span text:style-name="T16">C001</text:span><text:span text:style-name="T17">辨識個人者、</text:span><text:span text:style-name="T18">C003</text:span><text:span text:style-name="T19">政府資料中之辨識者），以在進行校外實習必要之業務所用。本系於蒐集您的個人資料時，如有欄位未填寫，則可能對校外實習推動有所影響。如欲更改或行使其他個人資料保護法第</text:span><text:span text:style-name="T20">3</text:span><text:span text:style-name="T21">條的當事人權利，請洽本系</text:span><text:span text:style-name="T22">(04)23323000</text:span><text:span text:style-name="T23">分機</text:span><text:span text:style-name="T24">7424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22T09:49:00Z</meta:creation-date>
    <dc:date>2021-06-22T09:50:00Z</dc:date>
    <meta:template xlink:href="Normal.dotm" xlink:type="simple"/>
    <meta:editing-cycles>2</meta:editing-cycles>
    <meta:editing-duration>PT60S</meta:editing-duration>
    <meta:document-statistic meta:page-count="1" meta:paragraph-count="20" meta:word-count="228" meta:character-count="447" meta:row-count="15" meta:non-whitespace-character-count="239"/>
  </office:meta>
</office:document-meta>
</file>