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2cm" fo:margin-top="0cm" fo:margin-bottom="0cm" table:align="center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11.132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879cm" fo:keep-together="auto"/>
    </style:style>
    <style:style style:name="表格1.8" style:family="table-row">
      <style:table-row-properties style:min-row-height="1.436cm" fo:keep-together="auto"/>
    </style:style>
    <style:style style:name="表格1.9" style:family="table-row">
      <style:table-row-properties style:min-row-height="3.468cm" fo:keep-together="auto"/>
    </style:style>
    <style:style style:name="表格1.C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3.159cm" fo:keep-together="auto"/>
    </style:style>
    <style:style style:name="表格1.11" style:family="table-row">
      <style:table-row-properties style:min-row-height="2.549cm" fo:keep-together="auto"/>
    </style:style>
    <style:style style:name="表格1.A11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1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朝陽科技大學會計系碩士班論文發表審查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班 <text:s text:c="4"/>級</text:span></text:p>
          </table:table-cell>
          <table:covered-table-cell/>
          <table:table-cell table:style-name="表格1.C1" office:value-type="string">
            <text:p text:style-name="P1"><text:span text:style-name="T3"><text:s text:c="7"/></text:span><text:span text:style-name="T2">年</text:span><text:span text:style-name="T3"> <text:s text:c="6"/></text:span><text:span text:style-name="T2">班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姓 <text:s text:c="4"/>名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學 <text:s text:c="4"/>號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論文計畫書論文名稱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2">發表之論文名稱</text:span>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2">研討會(期刊)名稱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8">
          <table:table-cell table:style-name="表格1.A2" table:number-columns-spanned="2" office:value-type="string">
            <text:p text:style-name="P2"><text:span text:style-name="T2">研討會(期刊)日期</text:span></text:p>
          </table:table-cell>
          <table:covered-table-cell/>
          <table:table-cell table:style-name="表格1.C2" office:value-type="string">
            <text:p text:style-name="P1"><text:span text:style-name="T2">年 <text:s text:c="7"/>月 <text:s text:c="8"/>日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"><text:span text:style-name="T2">佐證資料</text:span></text:p>
            <text:p text:style-name="P1"><text:span text:style-name="T4">（條列式說明）</text:span></text:p>
          </table:table-cell>
          <table:covered-table-cell/>
          <table:table-cell table:style-name="表格1.C9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"><text:span text:style-name="T2">說明</text:span></text:p>
          </table:table-cell>
          <table:table-cell table:style-name="表格1.C2" table:number-columns-spanned="2" office:value-type="string">
            <text:list xml:id="list1790585635" text:style-name="WWNum1">
              <text:list-item>
                <text:p text:style-name="P7"><text:span text:style-name="T2">依序檢附佐證資料影本裝訂於申請書後，例如:心得/收錄證明/議程表/照片/投稿論文全文…等。</text:span></text:p>
              </text:list-item>
              <text:list-item>
                <text:p text:style-name="P7"><text:span text:style-name="T2">請務必於送交論文修改確認書前填妥本申請書，並檢附相關佐證資料送交系辦公室申請，經指導教授審核通過確認簽章者才可領取畢業證書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2">指導教授審核確認簽章</text:span></text:p>
          </table:table-cell>
          <table:table-cell table:style-name="表格1.B11" table:number-columns-spanned="2" office:value-type="string">
            <text:p text:style-name="P8"><text:span text:style-name="T3"><text:s text:c="21"/>簽章 <text:s text:c="18"/>日期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12-02T06:52:00</meta:creation-date>
    <dc:date>2019-12-02T06:52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18" meta:word-count="206" meta:character-count="294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