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09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1.487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1.148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2.776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row-height="1.5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7.885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882cm"/>
      <style:text-properties style:font-name="標楷體" style:font-name-asian="標楷體1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635cm"/>
      <style:text-properties style:font-name="標楷體" style:font-name-asian="標楷體1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margin-left="0.399cm" fo:margin-right="0cm" fo:line-height="0.882cm" fo:text-indent="-0.399cm" style:auto-text-indent="false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Wingdings" style:font-name-asian="Wingdings1" style:font-name-complex="Wingdings1"/>
    </style:style>
    <style:style style:name="T5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朝陽科技大學 <text:s text:c="3"/>會計研究所 <text:s text:c="3"/>學</text:span><text:bookmark-start text:name="_GoBack"/><text:span text:style-name="T1">位考試評分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學生姓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2"><text:span text:style-name="T3">學號</text:span>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2"><text:span text:style-name="T3">考試日期</text:span></text:p>
          </table:table-cell>
          <table:covered-table-cell/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2"><text:span text:style-name="T3">論文題目</text:span></text:p>
          </table:table-cell>
          <table:table-cell table:style-name="表格1.H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<text:span text:style-name="T3">評語</text:span></text:p>
          </table:table-cell>
          <table:table-cell table:style-name="表格1.B2" table:number-columns-spanned="3" office:value-type="string">
            <text:p text:style-name="P8"><text:span text:style-name="T3">1.研究內容（50％）</text:span></text:p>
            <text:p text:style-name="P8"><text:span text:style-name="T3">2.文章結構嚴謹度（10％）</text:span></text:p>
            <text:p text:style-name="P8"><text:span text:style-name="T3">3.答辯技巧（10％）</text:span></text:p>
            <text:p text:style-name="P8"><text:span text:style-name="T3">4.實用性（10％）</text:span></text:p>
            <text:p text:style-name="P8"><text:span text:style-name="T3">5.討論（10％）</text:span></text:p>
            <text:p text:style-name="P8"><text:span text:style-name="T3">6.其他（10％）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9"><text:span text:style-name="T3">總 <text:s/>分</text:span></text:p>
          </table:table-cell>
          <table:covered-table-cell/>
          <table:table-cell table:style-name="表格1.H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建議</text:span></text:p>
          </table:table-cell>
          <table:table-cell table:style-name="表格1.H2" table:number-columns-spanned="7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<text:span text:style-name="T3">論文須</text:span></text:p>
            <text:p text:style-name="P9"><text:span text:style-name="T3">修改與否</text:span></text:p>
          </table:table-cell>
          <table:table-cell table:style-name="表格1.H2" table:number-columns-spanned="7" office:value-type="string">
            <text:p text:style-name="P8"><text:span text:style-name="T3">□不須修改。</text:span></text:p>
            <text:p text:style-name="P10"><text:span text:style-name="T3">□論文修改完成後，口試成績使得生效，授權由指導教授核定論文之修改。</text:span></text:p>
            <text:p text:style-name="P10"><text:span text:style-name="T3">□論文修改完成後，口試成績使得生效，須由考試委員核定論文之修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3">委員簽章</text:span></text:p>
          </table:table-cell>
          <table:table-cell table:style-name="表格1.B2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3">日 <text:s/>期</text:span></text:p>
          </table:table-cell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text-align="justify" style:justify-single-word="false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Wingdings" style:font-name-asian="Wingdings1" style:font-name-complex="Wingdings1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</text:span><text:span text:style-name="MT2">研究生手冊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19-12-02T07:02:00</meta:creation-date>
    <dc:date>2019-12-02T07:02:00</dc:date>
    <meta:editing-duration>P0D</meta:editing-duration>
    <meta:generator>LibreOffice/6.3.2.2$Windows_X86_64 LibreOffice_project/98b30e735bda24bc04ab42594c85f7fd8be07b9c</meta:generator>
    <meta:document-statistic meta:table-count="1" meta:image-count="0" meta:object-count="0" meta:page-count="1" meta:paragraph-count="22" meta:word-count="180" meta:character-count="204" meta:non-whitespace-character-count="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