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499cm" fo:margin-top="0cm" fo:margin-bottom="0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3.23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1.152cm"/>
    </style:style>
    <style:style style:name="表格1.G" style:family="table-column">
      <style:table-column-properties style:column-width="0.96cm"/>
    </style:style>
    <style:style style:name="表格1.H" style:family="table-column">
      <style:table-column-properties style:column-width="4.247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row-height="2.33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6.154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423cm"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.399cm" fo:margin-right="0cm" style:line-height-at-least="0.423cm" fo:orphans="0" fo:widows="0" fo:text-indent="-0.399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82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4pt"/>
    </style:style>
    <style:style style:name="P10" style:family="paragraph" style:parent-style-name="Standard">
      <style:paragraph-properties fo:line-height="0.635cm" fo:orphans="0" fo:widows="0"/>
      <style:text-properties style:font-name-asian="標楷體1"/>
    </style:style>
    <style:style style:name="P11" style:family="paragraph" style:parent-style-name="Standard">
      <style:paragraph-properties fo:line-height="0.882cm" fo:orphans="0" fo:widows="0"/>
      <style:text-properties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size="16pt" style:font-name-asian="標楷體1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朝陽科技大學 <text:s text:c="3"/>會計研究所 <text:s text:c="3"/>學位考試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學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>考試日期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中文題目</text:p>
          </table:table-cell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英文題目</text:p>
          </table:table-cell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檢核項目</text:p>
          </table:table-cell>
          <table:table-cell table:style-name="表格1.H2" table:number-columns-spanned="7" office:value-type="string">
            <text:p text:style-name="P10">碩士論文題目是否符合系教育目標與專業領域：□是 □否</text:p>
            <text:p text:style-name="P10">碩士論文符合「論文原創性比對」，相似度比率：<text:span text:style-name="T5"> <text:s text:c="9"/></text:span>。</text:p>
            <text:p text:style-name="P10">□符合該學年度「論文原創性比對」門檻：________%(含)以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評語</text:p>
          </table:table-cell>
          <table:table-cell table:style-name="表格1.B2" table:number-columns-spanned="3" office:value-type="string">
            <text:p text:style-name="P11"><text:span text:style-name="T1">1.研究內容</text:span>（50％）</text:p>
            <text:p text:style-name="P11">2.文章結構嚴謹度（10％）</text:p>
            <text:p text:style-name="P11">3.答辯技巧（10％）</text:p>
            <text:p text:style-name="P11">4.實用性（10％）</text:p>
            <text:p text:style-name="P11">5.討論（10％）</text:p>
            <text:p text:style-name="P11">6.其他（10％）</text:p>
          </table:table-cell>
          <table:covered-table-cell/>
          <table:covered-table-cell/>
          <table:table-cell table:style-name="表格1.B2" table:number-columns-spanned="2" office:value-type="string">
            <text:p text:style-name="P5">總 <text:s/>分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建議</text:p>
          </table:table-cell>
          <table:table-cell table:style-name="表格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論文須</text:p>
            <text:p text:style-name="P5">修改與否</text:p>
          </table:table-cell>
          <table:table-cell table:style-name="表格1.H2" table:number-columns-spanned="7" office:value-type="string">
            <text:p text:style-name="P3">□不須修改。</text:p>
            <text:p text:style-name="P4">□論文修改完成後，口試成績使得生效，授權由指導教授核定論文之修改。</text:p>
            <text:p text:style-name="P4">□論文修改完成後，口試成績使得生效，須由考試委員核定論文之修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委員簽章</text:p>
          </table:table-cell>
          <table:table-cell table:style-name="表格1.B2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1">日 <text:s/>期</text:p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</table:table>
      <text:p text:style-name="Standard"><text:s text:c="3"/>(每位委員一份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4-06-25T08:11:00</meta:creation-date>
    <dc:date>2024-06-25T08:15:00</dc:date>
    <meta:editing-duration>PT4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7" meta:word-count="263" meta:character-count="310" meta:non-whitespace-character-count="284"/>
    <meta:user-defined meta:name="AppVersion">16.0000</meta:user-defined>
    <meta:template xlink:type="simple" xlink:actuate="onRequest" xlink:title="Normal.dotm" xlink:href=""/>
  </office:meta>
</office:document-meta>
</file>