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6cm" fo:margin-left="0.464cm" fo:margin-top="0cm" fo:margin-bottom="0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683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1.319cm" fo:keep-together="auto"/>
    </style:style>
    <style:style style:name="表格1.3" style:family="table-row">
      <style:table-row-properties style:min-row-height="2.542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0.635cm" fo:keep-together="auto"/>
    </style:style>
    <style:style style:name="表格1.9" style:family="table-row">
      <style:table-row-properties style:min-row-height="0.589cm" fo:keep-together="auto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1.582cm" fo:keep-together="auto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1.275cm" fo:keep-together="auto"/>
    </style:style>
    <style:style style:name="表格1.15" style:family="table-row">
      <style:table-row-properties style:min-row-height="0.543cm" fo:keep-together="auto"/>
    </style:style>
    <style:style style:name="P1" style:family="paragraph" style:parent-style-name="Standard">
      <style:paragraph-properties fo:margin-left="0.176cm" fo:margin-right="0cm" fo:margin-top="0.131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9.137cm" fo:margin-right="8.747cm" fo:margin-top="0.109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088cm" fo:margin-right="0cm" fo:margin-top="0cm" fo:margin-bottom="0cm" style:contextual-spacing="false" fo:line-height="0.434cm" fo:orphans="0" fo:widows="0" fo:text-indent="0cm" style:auto-text-indent="false"/>
    </style:style>
    <style:style style:name="P4" style:family="paragraph" style:parent-style-name="Table_20_Paragraph">
      <style:paragraph-properties fo:margin-left="0.088cm" fo:margin-right="0cm" fo:margin-top="0.007cm" fo:margin-bottom="0cm" style:contextual-spacing="false" fo:line-height="0.534cm" fo:orphans="0" fo:widows="0" fo:text-indent="0cm" style:auto-text-indent="false"/>
    </style:style>
    <style:style style:name="P5" style:family="paragraph" style:parent-style-name="Table_20_Paragraph">
      <style:paragraph-properties fo:margin-left="0.088cm" fo:margin-right="0cm" fo:margin-top="0cm" fo:margin-bottom="0cm" style:contextual-spacing="false" fo:line-height="0.534cm" fo:orphans="0" fo:widows="0" fo:text-indent="0cm" style:auto-text-indent="false"/>
    </style:style>
    <style:style style:name="P6" style:family="paragraph" style:parent-style-name="Table_20_Paragraph">
      <style:paragraph-properties fo:margin-left="0.051cm" fo:margin-right="0cm" fo:margin-top="0.007cm" fo:margin-bottom="0cm" style:contextual-spacing="false" fo:line-height="0.534cm" fo:orphans="0" fo:widows="0" fo:text-indent="0cm" style:auto-text-indent="false"/>
    </style:style>
    <style:style style:name="P7" style:family="paragraph" style:parent-style-name="Table_20_Paragraph">
      <style:paragraph-properties fo:margin-left="0.051cm" fo:margin-right="0cm" fo:margin-top="0cm" fo:margin-bottom="0cm" style:contextual-spacing="false" fo:line-height="0.534cm" fo:orphans="0" fo:widows="0" fo:text-indent="0cm" style:auto-text-indent="false">
        <style:tab-stops>
          <style:tab-stop style:position="13.776cm"/>
        </style:tab-stops>
      </style:paragraph-properties>
    </style:style>
    <style:style style:name="P8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9" style:family="paragraph" style:parent-style-name="Table_20_Paragraph">
      <style:paragraph-properties fo:margin-left="0.088cm" fo:margin-right="0.153cm" fo:margin-top="0.273cm" fo:margin-bottom="0cm" style:contextual-spacing="false" fo:line-height="98%" fo:orphans="0" fo:widows="0" fo:text-indent="0cm" style:auto-text-indent="false"/>
    </style:style>
    <style:style style:name="P10" style:family="paragraph" style:parent-style-name="Table_20_Paragraph">
      <style:paragraph-properties fo:margin-left="0.155cm" fo:margin-right="0.33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-0.007cm" fo:margin-right="0.434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96cm" fo:margin-right="0.097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89cm" fo:margin-right="0.425cm" fo:margin-top="0.309cm" fo:margin-bottom="0cm" style:contextual-spacing="false" fo:line-height="65%" fo:orphans="0" fo:widows="0" fo:text-indent="0cm" style:auto-text-indent="false"/>
    </style:style>
    <style:style style:name="P14" style:family="paragraph" style:parent-style-name="Table_20_Paragraph">
      <style:paragraph-properties fo:margin-left="0.185cm" fo:margin-right="0.612cm" fo:margin-top="0.309cm" fo:margin-bottom="0cm" style:contextual-spacing="false" fo:line-height="65%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49cm" fo:margin-top="0.347cm" fo:margin-bottom="0cm" style:contextual-spacing="false" fo:text-align="end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.049cm" fo:margin-top="0.028cm" fo:margin-bottom="0cm" style:contextual-spacing="false" fo:text-align="end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cm" fo:margin-right="0.049cm" fo:margin-top="0.346cm" fo:margin-bottom="0cm" style:contextual-spacing="false" fo:text-align="end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cm" fo:margin-right="0.049cm" fo:margin-top="0.034cm" fo:margin-bottom="0cm" style:contextual-spacing="false" fo:text-align="end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.189cm" fo:margin-top="0.372cm" fo:margin-bottom="0cm" style:contextual-spacing="false" fo:text-align="end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cm" fo:margin-right="0.189cm" fo:text-align="end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189cm" fo:margin-top="0.011cm" fo:margin-bottom="0cm" style:contextual-spacing="false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192cm" fo:margin-top="0.372cm" fo:margin-bottom="0cm" style:contextual-spacing="false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192cm" fo:text-align="end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192cm" fo:margin-top="0.011cm" fo:margin-bottom="0cm" style:contextual-spacing="false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385cm" fo:margin-top="0.372cm" fo:margin-bottom="0cm" style:contextual-spacing="false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385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385cm" fo:margin-top="0.011cm" fo:margin-bottom="0cm" style:contextual-spacing="false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191cm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051cm" fo:margin-right="0cm" fo:margin-top="0.347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051cm" fo:margin-right="0cm" fo:margin-top="0.02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051cm" fo:margin-right="0cm" fo:margin-top="0.346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051cm" fo:margin-right="0cm" fo:margin-top="0.085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051cm" fo:margin-right="0cm" fo:margin-top="0.034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051cm" fo:margin-right="0cm" fo:margin-top="0.083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088cm" fo:margin-right="0cm" fo:margin-top="0.034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088cm" fo:margin-right="0cm" fo:margin-top="0.083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62cm" fo:margin-right="0cm" fo:margin-top="0.372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62cm" fo:margin-right="0cm" fo:margin-top="0.011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53cm" fo:margin-top="0.372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53cm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53cm" fo:margin-top="0.011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161cm" fo:margin-right="0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049cm" fo:margin-top="0.028cm" fo:margin-bottom="0cm" style:contextual-spacing="false" fo:line-height="0.526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051cm" fo:margin-right="0cm" fo:margin-top="0.028cm" fo:margin-bottom="0cm" style:contextual-spacing="false" fo:line-height="0.526cm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049cm" fo:margin-top="0cm" fo:margin-bottom="0cm" style:contextual-spacing="false" fo:line-height="0.536cm" fo:text-align="end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51cm" fo:margin-right="0cm" fo:margin-top="0cm" fo:margin-bottom="0cm" style:contextual-spacing="false" fo:line-height="0.536cm" fo:orphans="0" fo:widows="0" fo:text-indent="0cm" style:auto-text-indent="false"/>
    </style:style>
    <style:style style:name="P48" style:family="paragraph" style:parent-style-name="Table_20_Paragraph">
      <style:paragraph-properties fo:margin-left="0.088cm" fo:margin-right="0cm" fo:margin-top="0.039cm" fo:margin-bottom="0cm" style:contextual-spacing="false" fo:line-height="0.469cm" fo:orphans="0" fo:widows="0" fo:text-indent="0cm" style:auto-text-indent="false"/>
    </style:style>
    <style:style style:name="P49" style:family="paragraph" style:parent-style-name="Text_20_body">
      <style:text-properties style:font-name="Times New Roman"/>
    </style:style>
    <style:style style:name="P50" style:family="paragraph" style:parent-style-name="Text_20_body">
      <style:paragraph-properties fo:margin-top="0.004cm" fo:margin-bottom="0cm" style:contextual-spacing="false"/>
      <style:text-properties style:font-name="Times New Roman" fo:font-size="13.5pt" style:font-size-asian="13.5pt"/>
    </style:style>
    <style:style style:name="P51" style:family="paragraph" style:parent-style-name="Text_20_body" style:master-page-name="Standard">
      <style:paragraph-properties style:page-number="auto"/>
      <style:text-properties style:font-name="Times New Roman"/>
    </style:style>
    <style:style style:name="P52" style:family="paragraph" style:parent-style-name="Text_20_body">
      <style:paragraph-properties fo:margin-left="0.176cm" fo:margin-right="0cm" fo:text-indent="0cm" style:auto-text-indent="false"/>
    </style:style>
    <style:style style:name="P53" style:family="paragraph" style:parent-style-name="Text_20_body">
      <style:paragraph-properties fo:margin-left="8.904cm" fo:margin-right="0cm" fo:margin-top="0.099cm" fo:margin-bottom="0cm" style:contextual-spacing="false" fo:text-indent="0cm" style:auto-text-indent="false" fo:break-before="column">
        <style:tab-stops>
          <style:tab-stop style:position="13.243cm"/>
        </style:tab-stops>
      </style:paragraph-properties>
    </style:style>
    <style:style style:name="P54" style:family="paragraph" style:parent-style-name="Text_20_body">
      <style:paragraph-properties fo:margin-left="0.176cm" fo:margin-right="0.192cm" fo:line-height="95%" fo:text-indent="0cm" style:auto-text-indent="false"/>
    </style:style>
    <style:style style:name="P55" style:family="paragraph" style:parent-style-name="Text_20_body">
      <style:paragraph-properties fo:margin-left="0.176cm" fo:margin-right="0cm" fo:line-height="0.577cm" fo:text-indent="0cm" style:auto-text-indent="false"/>
    </style:style>
    <style:style style:name="P56" style:family="paragraph" style:parent-style-name="Text_20_body">
      <style:paragraph-properties fo:margin-left="12.109cm" fo:margin-right="0cm" fo:line-height="0.556cm" fo:text-indent="0cm" style:auto-text-indent="false"/>
    </style:style>
    <style:style style:name="P57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60" style:family="paragraph" style:parent-style-name="Title">
      <style:paragraph-properties fo:line-height="103%"/>
    </style:style>
    <style:style style:name="T1" style:family="text">
      <style:text-properties fo:letter-spacing="-0.016cm"/>
    </style:style>
    <style:style style:name="T2" style:family="text">
      <style:text-properties fo:letter-spacing="-0.072cm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04cm" style:font-name-asian="Times New Roman1"/>
    </style:style>
    <style:style style:name="T6" style:family="text">
      <style:text-properties style:font-name="Times New Roman" fo:letter-spacing="-0.002cm" style:font-name-asian="Times New Roman1"/>
    </style:style>
    <style:style style:name="T7" style:family="text">
      <style:text-properties style:font-name="Times New Roman" fo:font-size="11pt" style:font-name-asian="Times New Roman1" style:font-size-asian="11pt"/>
    </style:style>
    <style:style style:name="T8" style:family="text">
      <style:text-properties style:font-name="Times New Roman" fo:font-size="11pt" fo:letter-spacing="-0.004cm" style:font-name-asian="Times New Roman1" style:font-size-asian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 style:text-scale="100%"/>
    </style:style>
    <style:style style:name="T12" style:family="text">
      <style:text-properties style:font-name="Times New Roman" fo:font-size="11pt" fo:letter-spacing="0.007cm" style:font-name-asian="Times New Roman1" style:font-size-asian="11pt"/>
    </style:style>
    <style:style style:name="T13" style:family="text">
      <style:text-properties style:font-name="Times New Roman" fo:font-size="11pt" fo:letter-spacing="-0.018cm" style:font-name-asian="Times New Roman1" style:font-size-asian="11pt"/>
    </style:style>
    <style:style style:name="T14" style:family="text">
      <style:text-properties style:font-name="Times New Roman" fo:font-size="11pt" fo:letter-spacing="0.106cm" style:font-name-asian="Times New Roman1" style:font-size-asian="11pt"/>
    </style:style>
    <style:style style:name="T15" style:family="text">
      <style:text-properties style:font-name="Times New Roman" fo:font-size="11pt" fo:letter-spacing="-0.023cm" style:font-name-asian="Times New Roman1" style:font-size-asian="11pt"/>
    </style:style>
    <style:style style:name="T16" style:family="text">
      <style:text-properties style:font-name="Times New Roman" fo:font-size="11pt" fo:letter-spacing="-0.005cm" style:font-name-asian="Times New Roman1" style:font-size-asian="11pt"/>
    </style:style>
    <style:style style:name="T17" style:family="text">
      <style:text-properties style:font-name="Times New Roman" fo:font-size="11pt" fo:letter-spacing="0.009cm" style:font-name-asian="Times New Roman1" style:font-size-asian="11pt"/>
    </style:style>
    <style:style style:name="T18" style:family="text">
      <style:text-properties style:font-name="Times New Roman" fo:font-size="11pt" fo:letter-spacing="-0.009cm" style:font-name-asian="Times New Roman1" style:font-size-asian="11pt"/>
    </style:style>
    <style:style style:name="T19" style:family="text">
      <style:text-properties style:font-name="Times New Roman" fo:font-size="11pt" fo:letter-spacing="-0.007cm" style:font-name-asian="Times New Roman1" style:font-size-asian="11pt"/>
    </style:style>
    <style:style style:name="T20" style:family="text">
      <style:text-properties style:font-name="Times New Roman" fo:font-size="11pt" fo:letter-spacing="0.025cm" style:font-name-asian="Times New Roman1" style:font-size-asian="11pt"/>
    </style:style>
    <style:style style:name="T21" style:family="text">
      <style:text-properties style:font-name="Times New Roman" fo:font-size="12pt" fo:letter-spacing="0.093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3" style:family="text">
      <style:text-properties style:font-name="Times New Roman" fo:font-size="12pt" fo:letter-spacing="0.088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4" style:family="text">
      <style:text-properties fo:letter-spacing="-0.004cm"/>
    </style:style>
    <style:style style:name="T25" style:family="text">
      <style:text-properties fo:letter-spacing="-0.011cm"/>
    </style:style>
    <style:style style:name="T26" style:family="text">
      <style:text-properties fo:letter-spacing="-0.023cm"/>
    </style:style>
    <style:style style:name="T27" style:family="text">
      <style:text-properties fo:letter-spacing="-0.014cm"/>
    </style:style>
    <style:style style:name="T28" style:family="text">
      <style:text-properties fo:letter-spacing="-0.009cm"/>
    </style:style>
    <style:style style:name="T29" style:family="text">
      <style:text-properties fo:font-size="11pt" fo:letter-spacing="-0.021cm" fo:font-weight="bold" style:font-size-asian="11pt" style:font-weight-asian="bold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fo:letter-spacing="-0.018cm" style:font-size-asian="11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fo:letter-spacing="-0.004cm" style:font-size-asian="11pt"/>
    </style:style>
    <style:style style:name="T34" style:family="text">
      <style:text-properties fo:font-size="11pt" fo:letter-spacing="-0.004cm" fo:font-weight="bold" style:font-size-asian="11pt" style:font-weight-asian="bold"/>
    </style:style>
    <style:style style:name="T35" style:family="text">
      <style:text-properties fo:font-size="11pt" fo:letter-spacing="-0.009cm" style:font-size-asian="11pt"/>
    </style:style>
    <style:style style:name="T36" style:family="text">
      <style:text-properties fo:font-size="11pt" fo:letter-spacing="-0.086cm" style:font-size-asian="11pt"/>
    </style:style>
    <style:style style:name="T37" style:family="text">
      <style:text-properties fo:font-size="11pt" fo:letter-spacing="-0.076cm" style:font-size-asian="11pt"/>
    </style:style>
    <style:style style:name="T38" style:family="text">
      <style:text-properties fo:font-size="11pt" fo:letter-spacing="-0.081cm" style:font-size-asian="11pt"/>
    </style:style>
    <style:style style:name="T39" style:family="text">
      <style:text-properties fo:font-size="11pt" fo:letter-spacing="-0.011cm" fo:font-weight="bold" style:font-size-asian="11pt" style:font-weight-asian="bold"/>
    </style:style>
    <style:style style:name="T40" style:family="text">
      <style:text-properties fo:font-size="11pt" fo:letter-spacing="-0.011cm" style:font-size-asian="11pt"/>
    </style:style>
    <style:style style:name="T41" style:family="text">
      <style:text-properties fo:font-size="11pt" fo:letter-spacing="-0.005cm" style:font-size-asian="11pt"/>
    </style:style>
    <style:style style:name="T42" style:family="text">
      <style:text-properties fo:font-size="11pt" fo:letter-spacing="-0.049cm" style:font-size-asian="11pt"/>
    </style:style>
    <style:style style:name="T43" style:family="text">
      <style:text-properties fo:font-size="11pt" fo:letter-spacing="-0.053cm" style:font-size-asian="11pt"/>
    </style:style>
    <style:style style:name="T44" style:family="text">
      <style:text-properties fo:font-size="11pt" fo:letter-spacing="-0.007cm" style:font-size-asian="11pt"/>
    </style:style>
    <style:style style:name="T45" style:family="text">
      <style:text-properties fo:font-size="11pt" fo:letter-spacing="-0.019cm" style:font-size-asian="11pt"/>
    </style:style>
    <style:style style:name="T46" style:family="text">
      <style:text-properties fo:font-size="11pt" fo:letter-spacing="-0.046cm" style:font-size-asian="11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9.5pt" fo:letter-spacing="-0.009cm" style:font-size-asian="9.5pt"/>
    </style:style>
    <style:style style:name="Sect1" style:family="section">
      <style:section-properties style:editable="false">
        <style:columns fo:column-count="2">
          <style:column style:rel-width="15506*" fo:start-indent="0cm" fo:end-indent="0.159cm"/>
          <style:column style:rel-width="50029*" fo:start-indent="0.1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49"/>
        <text:p text:style-name="P49"/>
        <text:p text:style-name="P49"/>
        <text:p text:style-name="P50"/>
        <text:p text:style-name="P52"><text:span text:style-name="T1">各位業界先進 您好：</text:span></text:p>
        <text:p text:style-name="P53">負責老師：<text:span text:style-name="T2"> </text:span><text:span text:style-name="T3"><text:tab/></text:span></text:p>
        <text:p text:style-name="P60"><text:span text:style-name="T24">企業實習</text:span><text:span text:style-name="T5">(</text:span><text:span text:style-name="T24">二</text:span><text:span text:style-name="T5">)</text:span><text:span text:style-name="T24">雇主對朝陽科技大學會計系實習生滿意度調查</text:span></text:p>
      </text:section>
      <text:section text:style-name="Sect2" text:name="區段1">
        <text:p text:style-name="P54"><text:span text:style-name="T25">為瞭解本系實習生在 貴公司的服務表現，以做為未來課程規劃和教學改進之重要參考依據，特進</text:span><text:span text:style-name="T24">行此調查。您的建議將協助本系培育更優質的學生。</text:span></text:p>
        <text:p text:style-name="P55"><text:span text:style-name="T26">敬祝 營運昌盛 事事如意</text:span></text:p>
        <text:p text:style-name="P56"><text:span text:style-name="T27">朝陽科技大學 會計系</text:span><text:span text:style-name="T4">(</text:span>所<text:span text:style-name="T6">) </text:span><text:span text:style-name="T28">敬上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3"><text:span text:style-name="T29">一、 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><text:span text:style-name="T7">1</text:span><text:span text:style-name="T31">、</text:span></text:p>
              <text:p text:style-name="P5"><text:span text:style-name="T7">2</text:span><text:span text:style-name="T31">、</text:span></text:p>
            </table:table-cell>
            <table:table-cell table:style-name="表格1.A1" table:number-columns-spanned="5" office:value-type="string">
              <text:p text:style-name="P6"><text:span text:style-name="T33">貴公司所在縣（市</text:span><text:span text:style-name="T35">）：</text:span></text:p>
              <text:p text:style-name="P7"><text:span text:style-name="T33">公司屬性：</text:span><text:span text:style-name="T8">□</text:span><text:span text:style-name="T33">企業</text:span><text:span text:style-name="T36"> </text:span><text:span text:style-name="T8">□</text:span><text:span text:style-name="T33">政府部門</text:span><text:span text:style-name="T37"> </text:span><text:span text:style-name="T8">□</text:span><text:span text:style-name="T33">會計</text:span><text:span text:style-name="T8">(</text:span><text:span text:style-name="T33">師</text:span><text:span text:style-name="T8">)</text:span><text:span text:style-name="T33">事務所</text:span><text:span text:style-name="T38"> </text:span><text:span text:style-name="T8">□</text:span><text:span text:style-name="T33">其他</text:span><text:span text:style-name="T31">，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3">
            <table:table-cell table:style-name="表格1.A1" table:number-columns-spanned="2" office:value-type="string">
              <text:p text:style-name="P9"><text:span text:style-name="T34">二、請您針對本系實習生，其實習期間之服務表現給予評價，謝</text:span><text:span text:style-name="T39">謝！</text:span></text:p>
            </table:table-cell>
            <table:covered-table-cell/>
            <table:table-cell table:style-name="表格1.A1" office:value-type="string">
              <text:p text:style-name="P10"><text:span text:style-name="T31">非常同意</text:span></text:p>
            </table:table-cell>
            <table:table-cell table:style-name="表格1.A1" office:value-type="string">
              <text:p text:style-name="P13"><text:span text:style-name="T31">同意</text:span></text:p>
            </table:table-cell>
            <table:table-cell table:style-name="表格1.A1" office:value-type="string">
              <text:p text:style-name="P14"><text:span text:style-name="T31">普通</text:span></text:p>
            </table:table-cell>
            <table:table-cell table:style-name="表格1.A1" office:value-type="string">
              <text:p text:style-name="P11"><text:span text:style-name="T31">不同意</text:span></text:p>
            </table:table-cell>
            <table:table-cell table:style-name="表格1.A1" office:value-type="string">
              <text:p text:style-name="P12"><text:span text:style-name="T31">非常不同意</text:span></text:p>
            </table:table-cell>
          </table:table-row>
          <table:table-row table:style-name="表格1.4">
            <table:table-cell table:style-name="表格1.A1" office:value-type="string">
              <text:p text:style-name="P15"><text:span text:style-name="T7">1</text:span><text:span text:style-name="T31">、</text:span></text:p>
            </table:table-cell>
            <table:table-cell table:style-name="表格1.A1" office:value-type="string">
              <text:p text:style-name="P29"><text:span text:style-name="T41">實習生具有表達及溝通能力</text:span></text:p>
            </table:table-cell>
            <table:table-cell table:style-name="表格1.A1" office:value-type="string">
              <text:p text:style-name="P19"><text:span text:style-name="T11">□</text:span></text:p>
            </table:table-cell>
            <table:table-cell table:style-name="表格1.A1" office:value-type="string">
              <text:p text:style-name="P22"><text:span text:style-name="T11">□</text:span></text:p>
            </table:table-cell>
            <table:table-cell table:style-name="表格1.A1" office:value-type="string">
              <text:p text:style-name="P25"><text:span text:style-name="T11">□</text:span></text:p>
            </table:table-cell>
            <table:table-cell table:style-name="表格1.A1" office:value-type="string">
              <text:p text:style-name="P37"><text:span text:style-name="T11">□</text:span></text:p>
            </table:table-cell>
            <table:table-cell table:style-name="表格1.A1" office:value-type="string">
              <text:p text:style-name="P40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2</text:span><text:span text:style-name="T31">、</text:span></text:p>
            </table:table-cell>
            <table:table-cell table:style-name="表格1.A1" office:value-type="string">
              <text:p text:style-name="P30"><text:span text:style-name="T41">實習生具問題分析及解決能力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8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38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3</text:span><text:span text:style-name="T31">、</text:span></text:p>
            </table:table-cell>
            <table:table-cell table:style-name="表格1.A1" office:value-type="string">
              <text:p text:style-name="P30"><text:span text:style-name="T41">實習生具克服挫折的抗壓性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38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4</text:span><text:span text:style-name="T31">、</text:span></text:p>
            </table:table-cell>
            <table:table-cell table:style-name="表格1.A1" office:value-type="string">
              <text:p text:style-name="P30"><text:span text:style-name="T41">實習生具主動學習的意願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38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5</text:span><text:span text:style-name="T31">、</text:span></text:p>
            </table:table-cell>
            <table:table-cell table:style-name="表格1.A1" office:value-type="string">
              <text:p text:style-name="P30"><text:span text:style-name="T41">實習生遵守職場倫理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43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9">
            <table:table-cell table:style-name="表格1.A1" office:value-type="string">
              <text:p text:style-name="P44"><text:span text:style-name="T7">6</text:span><text:span text:style-name="T31">、</text:span></text:p>
            </table:table-cell>
            <table:table-cell table:style-name="表格1.A1" office:value-type="string">
              <text:p text:style-name="P45"><text:span text:style-name="T33">實習生具敬業精神（如團體合作、配合度等</text:span><text:span text:style-name="T31">）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43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10">
            <table:table-cell table:style-name="表格1.A1" office:value-type="string">
              <text:p text:style-name="P46"><text:span text:style-name="T7">7</text:span><text:span text:style-name="T31">、</text:span></text:p>
            </table:table-cell>
            <table:table-cell table:style-name="表格1.A1" office:value-type="string">
              <text:p text:style-name="P47"><text:span text:style-name="T41">整體而言，貴公司對本校實習生之表現滿意</text:span></text:p>
            </table:table-cell>
            <table:table-cell table:style-name="表格1.A1" office:value-type="string">
              <text:p text:style-name="P21"><text:span text:style-name="T11">□</text:span></text:p>
            </table:table-cell>
            <table:table-cell table:style-name="表格1.A1" office:value-type="string">
              <text:p text:style-name="P24"><text:span text:style-name="T11">□</text:span></text:p>
            </table:table-cell>
            <table:table-cell table:style-name="表格1.A1" office:value-type="string">
              <text:p text:style-name="P27"><text:span text:style-name="T11">□</text:span></text:p>
            </table:table-cell>
            <table:table-cell table:style-name="表格1.A1" office:value-type="string">
              <text:p text:style-name="P39"><text:span text:style-name="T11">□</text:span></text:p>
            </table:table-cell>
            <table:table-cell table:style-name="表格1.A1" office:value-type="string">
              <text:p text:style-name="P42"><text:span text:style-name="T11">□</text:span></text:p>
            </table:table-cell>
          </table:table-row>
          <table:table-row table:style-name="表格1.11">
            <table:table-cell table:style-name="表格1.A1" office:value-type="string">
              <text:p text:style-name="P17"><text:span text:style-name="T7">8</text:span><text:span text:style-name="T31">、</text:span></text:p>
            </table:table-cell>
            <table:table-cell table:style-name="表格1.A1" table:number-columns-spanned="5" office:value-type="string">
              <text:p text:style-name="P31"><text:span text:style-name="T40">請針對實習生的會計處理能力給予評分 </text:span><text:span text:style-name="T8">□</text:span><text:span text:style-name="T33">無接觸會計處理相關業務</text:span><text:span text:style-name="T8">□100-91</text:span><text:span text:style-name="T12"> </text:span><text:span text:style-name="T31">分</text:span></text:p>
              <text:p text:style-name="P32"><text:span text:style-name="T7">□90-81</text:span><text:span text:style-name="T13"> </text:span><text:span text:style-name="T42">分 </text:span><text:span text:style-name="T7">□80-71</text:span><text:span text:style-name="T8"> </text:span><text:span text:style-name="T42">分 </text:span><text:span text:style-name="T7">□70-61</text:span><text:span text:style-name="T8"> </text:span><text:span text:style-name="T43">分 </text:span><text:span text:style-name="T7">□60</text:span><text:span text:style-name="T8"> </text:span><text:span text:style-name="T44">分以下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2">
            <table:table-cell table:style-name="表格1.A1" office:value-type="string">
              <text:p text:style-name="P18"><text:span text:style-name="T7">9</text:span><text:span text:style-name="T31">、</text:span></text:p>
            </table:table-cell>
            <table:table-cell table:style-name="表格1.A1" table:number-columns-spanned="5" office:value-type="string">
              <text:p text:style-name="P33"><text:span text:style-name="T40">請針對實習生的稅務處理能力給予評分 </text:span><text:span text:style-name="T8">□</text:span><text:span text:style-name="T33">無接觸稅務處理相關業務</text:span><text:span text:style-name="T8">□100-91</text:span><text:span text:style-name="T14"> </text:span><text:span text:style-name="T31">分</text:span></text:p>
              <text:p text:style-name="P34"><text:span text:style-name="T7">□90-81</text:span><text:span text:style-name="T13"> </text:span><text:span text:style-name="T42">分 </text:span><text:span text:style-name="T7">□80-71</text:span><text:span text:style-name="T8"> </text:span><text:span text:style-name="T42">分 </text:span><text:span text:style-name="T7">□70-61</text:span><text:span text:style-name="T8"> </text:span><text:span text:style-name="T43">分 </text:span><text:span text:style-name="T7">□60</text:span><text:span text:style-name="T8"> </text:span><text:span text:style-name="T44">分以下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2">
            <table:table-cell table:style-name="表格1.A1" table:number-columns-spanned="6" office:value-type="string">
              <text:p text:style-name="P35"><text:span text:style-name="T8">10</text:span><text:span text:style-name="T41">、請針對實習生的會計資訊處理能力給予評分 </text:span><text:span text:style-name="T8">□</text:span><text:span text:style-name="T41">無接觸會計資訊處理相關業務</text:span></text:p>
              <text:p text:style-name="P36"><text:span text:style-name="T7">□100-91</text:span><text:span text:style-name="T15"> </text:span><text:span text:style-name="T42">分 </text:span><text:span text:style-name="T7">□90-81</text:span><text:span text:style-name="T16"> </text:span><text:span text:style-name="T42">分 </text:span><text:span text:style-name="T7">□80-71</text:span><text:span text:style-name="T8"> </text:span><text:span text:style-name="T42">分 </text:span><text:span text:style-name="T7">□70-61</text:span><text:span text:style-name="T16"> </text:span><text:span text:style-name="T42">分 </text:span><text:span text:style-name="T7">□60</text:span><text:span text:style-name="T8"> </text:span><text:span text:style-name="T44">分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4">
            <table:table-cell table:style-name="表格1.A1" table:number-columns-spanned="6" office:value-type="string">
              <text:p text:style-name="P35"><text:span text:style-name="T8">11</text:span><text:span text:style-name="T40">、請針對實習生的英語能力給予評分 </text:span><text:span text:style-name="T8">□</text:span><text:span text:style-name="T45">無使用英語 </text:span><text:span text:style-name="T8">□100-91</text:span><text:span text:style-name="T17"> </text:span><text:span text:style-name="T46">分 </text:span><text:span text:style-name="T8">□90-81</text:span><text:span text:style-name="T17"> </text:span><text:span text:style-name="T31">分</text:span></text:p>
              <text:p text:style-name="P36"><text:span text:style-name="T7">□80-71</text:span><text:span text:style-name="T18"> </text:span><text:span text:style-name="T42">分 </text:span><text:span text:style-name="T7">□70-61</text:span><text:span text:style-name="T8"> </text:span><text:span text:style-name="T42">分 </text:span><text:span text:style-name="T7">□60</text:span><text:span text:style-name="T19"> </text:span><text:span text:style-name="T44">分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5">
            <table:table-cell table:style-name="表格1.A1" table:number-columns-spanned="6" office:value-type="string">
              <text:p text:style-name="P48"><text:span text:style-name="T8">12</text:span><text:span text:style-name="T33">、貴公司未來若有職缺，是否願意聘僱朝陽科技學畢業生？是</text:span><text:span text:style-name="T20">□ </text:span><text:span text:style-name="T33">否</text:span><text:span text:style-name="T13">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</table:table>
        <text:p text:style-name="P57"/>
        <text:p text:style-name="P1"><text:span text:style-name="T47">請於</text:span><text:span text:style-name="T48">實習結束後</text:span><text:span text:style-name="T21"> </text:span><text:span text:style-name="T22">2</text:span><text:span text:style-name="T23"> </text:span><text:span text:style-name="T48">週內</text:span><text:span text:style-name="T49">由學生送回系辦公室彙整。</text:span></text:p>
        <text:p text:style-name="P58"/>
        <text:p text:style-name="P58"/>
        <text:p text:style-name="P58"/>
        <text:p text:style-name="P58"/>
        <text:p text:style-name="P58"/>
        <text:p text:style-name="P59"/>
        <text:p text:style-name="P2"><text:span text:style-name="T50">4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341cm" fo:margin-right="4.272cm" fo:margin-top="0.042cm" fo:margin-bottom="0cm" style:contextual-spacing="false" fo:text-indent="-1.164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top="0.055cm" fo:margin-bottom="0cm" style:contextual-spacing="false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22cm" style:num-format="1" style:print-orientation="portrait" fo:margin-top="2.046cm" fo:margin-bottom="0.494cm" fo:margin-left="1.30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2:56:52</meta:creation-date>
    <dc:date>2023-07-04T02:56:52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79" meta:word-count="589" meta:character-count="738" meta:non-whitespace-character-count="685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