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1000000010E771DAA2D06E380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3 of 9 Barcode" svg:font-family="'3 of 9 Barcode'" style:font-family-generic="decorative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245cm" fo:margin-right="2.337cm" fo:margin-top="0cm" fo:margin-bottom="0cm" style:contextual-spacing="false" fo:line-height="108%" fo:text-align="start" style:justify-single-word="false" fo:text-indent="0cm" style:auto-text-indent="false">
        <style:tab-stops>
          <style:tab-stop style:position="4.196cm"/>
          <style:tab-stop style:position="6.174cm"/>
          <style:tab-stop style:position="6.419cm"/>
          <style:tab-stop style:position="8.641cm"/>
          <style:tab-stop style:position="11.236cm"/>
          <style:tab-stop style:position="11.481cm"/>
          <style:tab-stop style:position="13.458cm"/>
          <style:tab-stop style:position="15.436cm"/>
          <style:tab-stop style:position="15.81cm"/>
          <style:tab-stop style:position="16.057cm"/>
        </style:tab-stops>
      </style:paragraph-properties>
    </style:style>
    <style:style style:name="P2" style:family="paragraph" style:parent-style-name="Standard">
      <style:paragraph-properties fo:margin-left="0.247cm" fo:margin-right="0cm" fo:margin-top="0.079cm" fo:margin-bottom="0cm" style:contextual-spacing="false" fo:text-align="start" style:justify-single-word="false" fo:text-indent="0cm" style:auto-text-indent="false"/>
    </style:style>
    <style:style style:name="P3" style:family="paragraph" style:parent-style-name="Standard">
      <style:paragraph-properties fo:margin-left="0.247cm" fo:margin-right="0cm" fo:margin-top="0cm" fo:margin-bottom="0cm" style:contextual-spacing="false" fo:line-height="0.628cm" fo:text-align="start" style:justify-single-word="false" fo:text-indent="0cm" style:auto-text-indent="false">
        <style:tab-stops>
          <style:tab-stop style:position="6.424cm"/>
          <style:tab-stop style:position="10.869cm"/>
          <style:tab-stop style:position="16.057cm"/>
        </style:tab-stops>
      </style:paragraph-properties>
    </style:style>
    <style:style style:name="P4" style:family="paragraph" style:parent-style-name="Standard">
      <style:paragraph-properties fo:margin-left="3.196cm" fo:margin-right="2.806cm" fo:margin-top="0.109cm" fo:margin-bottom="0cm" style:contextual-spacing="false" fo:text-align="center" style:justify-single-word="false" fo:text-indent="0cm" style:auto-text-indent="false"/>
    </style:style>
    <style:style style:name="P5" style:family="paragraph" style:parent-style-name="Text_20_body">
      <style:paragraph-properties fo:margin-top="0.005cm" fo:margin-bottom="0cm" style:contextual-spacing="false"/>
      <style:text-properties fo:font-size="22.5pt" fo:font-weight="bold" style:font-size-asian="22.5pt" style:font-weight-asian="bold"/>
    </style:style>
    <style:style style:name="P6" style:family="paragraph" style:parent-style-name="Text_20_body">
      <style:paragraph-properties fo:margin-left="0.247cm" fo:margin-right="0cm" fo:line-height="0.496cm" fo:text-indent="0cm" style:auto-text-indent="false"/>
    </style:style>
    <style:style style:name="P7" style:family="paragraph" style:parent-style-name="Text_20_body">
      <style:paragraph-properties fo:margin-left="0.247cm" fo:margin-right="0cm" fo:line-height="0.58cm" fo:text-indent="0cm" style:auto-text-indent="false"/>
    </style:style>
    <style:style style:name="P8" style:family="paragraph" style:parent-style-name="Text_20_body">
      <style:text-properties fo:font-size="5pt" style:font-size-asian="5pt"/>
    </style:style>
    <style:style style:name="P9" style:family="paragraph" style:parent-style-name="Text_20_body">
      <style:paragraph-properties fo:margin-top="0.018cm" fo:margin-bottom="0cm" style:contextual-spacing="false"/>
      <style:text-properties fo:font-size="9pt" style:font-size-asian="9pt"/>
    </style:style>
    <style:style style:name="P10" style:family="paragraph" style:parent-style-name="Text_20_body">
      <style:text-properties fo:font-size="10pt" style:font-size-asian="10pt"/>
    </style:style>
    <style:style style:name="P11" style:family="paragraph" style:parent-style-name="Text_20_body">
      <style:paragraph-properties fo:margin-top="0.021cm" fo:margin-bottom="0cm" style:contextual-spacing="false"/>
      <style:text-properties fo:font-size="11pt" style:font-size-asian="11pt"/>
    </style:style>
    <style:style style:name="P12" style:family="paragraph" style:parent-style-name="Text_20_body">
      <style:paragraph-properties fo:margin-left="0.247cm" fo:margin-right="0.182cm" fo:line-height="95%" fo:text-indent="0cm" style:auto-text-indent="false"/>
    </style:style>
    <style:style style:name="P13" style:family="paragraph" style:parent-style-name="Text_20_body">
      <style:paragraph-properties fo:margin-top="0.016cm" fo:margin-bottom="0cm" style:contextual-spacing="false"/>
      <style:text-properties fo:font-size="4pt" style:font-size-asian="4pt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loext:graphic-properties draw:fill="solid" draw:fill-color="#000000"/>
      <style:paragraph-properties fo:text-align="start"/>
      <style:text-properties fo:font-size="18pt"/>
    </style:style>
    <style:style style:name="P16" style:family="paragraph">
      <loext:graphic-properties draw:fill="solid" draw:fill-color="#000000"/>
      <style:paragraph-properties fo:text-align="start"/>
      <style:text-properties fo:font-size="11pt"/>
    </style:style>
    <style:style style:name="P17" style:family="paragraph">
      <loext:graphic-properties draw:fill="none"/>
      <style:paragraph-properties fo:text-align="start"/>
      <style:text-properties fo:font-size="11pt"/>
    </style:style>
    <style:style style:name="P18" style:family="paragraph">
      <style:paragraph-properties fo:margin-top="0cm" fo:margin-bottom="0cm" style:line-height-at-least="0.39cm" fo:text-align="start"/>
      <style:text-properties fo:font-size="11pt"/>
    </style:style>
    <style:style style:name="P19" style:family="paragraph">
      <loext:graphic-properties draw:fill="none"/>
      <style:paragraph-properties fo:margin-top="0cm" fo:margin-bottom="0cm" style:line-height-at-least="0.39cm" fo:text-align="start"/>
      <style:text-properties fo:font-size="11pt"/>
    </style:style>
    <style:style style:name="P20" style:family="paragraph">
      <style:paragraph-properties fo:margin-top="0cm" fo:margin-bottom="0cm" style:line-height-at-least="0.501cm" fo:text-align="start"/>
      <style:text-properties fo:font-size="11pt"/>
    </style:style>
    <style:style style:name="P21" style:family="paragraph">
      <style:paragraph-properties fo:margin-top="0.012cm" fo:margin-bottom="0cm" fo:line-height="100%" fo:text-align="start"/>
      <style:text-properties fo:font-size="11pt"/>
    </style:style>
    <style:style style:name="P22" style:family="paragraph">
      <style:paragraph-properties fo:margin-top="0cm" fo:margin-bottom="0cm" fo:line-height="100%" fo:text-align="start"/>
      <style:text-properties fo:font-size="11pt"/>
    </style:style>
    <style:style style:name="P23" style:family="paragraph">
      <style:paragraph-properties fo:margin-top="0.016cm" fo:margin-bottom="0cm" fo:line-height="100%" fo:text-align="start"/>
      <style:text-properties fo:font-size="11pt"/>
    </style:style>
    <style:style style:name="P24" style:family="paragraph">
      <style:paragraph-properties fo:margin-top="0.007cm" fo:margin-bottom="0cm" fo:line-height="100%" fo:text-align="start"/>
      <style:text-properties fo:font-size="11pt"/>
    </style:style>
    <style:style style:name="P25" style:family="paragraph">
      <style:paragraph-properties fo:margin-top="0.002cm" fo:margin-bottom="0cm" fo:line-height="100%" fo:text-align="start"/>
      <style:text-properties fo:font-size="11pt"/>
    </style:style>
    <style:style style:name="P26" style:family="paragraph">
      <style:paragraph-properties fo:margin-top="0.004cm" fo:margin-bottom="0cm" fo:line-height="100%" fo:text-align="start"/>
      <style:text-properties fo:font-size="11pt"/>
    </style:style>
    <style:style style:name="P27" style:family="paragraph">
      <style:paragraph-properties fo:margin-top="0.019cm" fo:margin-bottom="0cm" fo:line-height="100%" fo:text-align="start"/>
      <style:text-properties fo:font-size="11pt"/>
    </style:style>
    <style:style style:name="P28" style:family="paragraph">
      <style:paragraph-properties fo:margin-top="0.002cm" fo:margin-bottom="0cm" style:line-height-at-least="0.473cm" fo:text-align="start"/>
      <style:text-properties fo:font-size="11pt"/>
    </style:style>
    <style:style style:name="P29" style:family="paragraph">
      <loext:graphic-properties draw:fill="none"/>
      <style:paragraph-properties fo:margin-top="0cm" fo:margin-bottom="0cm" style:line-height-at-least="0.501cm" fo:text-align="start"/>
      <style:text-properties fo:font-size="11pt"/>
    </style:style>
    <style:style style:name="P30" style:family="paragraph">
      <style:paragraph-properties fo:margin-top="0cm" fo:margin-bottom="0cm" style:line-height-at-least="0.432cm" fo:text-align="start"/>
      <style:text-properties fo:font-size="11pt"/>
    </style:style>
    <style:style style:name="P31" style:family="paragraph">
      <loext:graphic-properties draw:fill="none"/>
      <style:paragraph-properties fo:margin-top="0cm" fo:margin-bottom="0cm" style:line-height-at-least="0.432cm" fo:text-align="start"/>
      <style:text-properties fo:font-size="11pt"/>
    </style:style>
    <style:style style:name="P32" style:family="paragraph">
      <style:paragraph-properties fo:margin-top="0cm" fo:margin-bottom="0cm" style:line-height-at-least="0.45cm" fo:text-align="start"/>
      <style:text-properties fo:font-size="11pt"/>
    </style:style>
    <style:style style:name="P33" style:family="paragraph">
      <loext:graphic-properties draw:fill="none"/>
      <style:paragraph-properties fo:margin-top="0cm" fo:margin-bottom="0cm" style:line-height-at-least="0.45cm" fo:text-align="start"/>
      <style:text-properties fo:font-size="11pt"/>
    </style:style>
    <style:style style:name="T1" style:family="text">
      <style:text-properties fo:letter-spacing="-0.007cm"/>
    </style:style>
    <style:style style:name="T2" style:family="text">
      <style:text-properties style:font-name="Times New Roman2" fo:letter-spacing="-0.007cm" style:font-name-asian="Times New Roman3"/>
    </style:style>
    <style:style style:name="T3" style:family="text">
      <style:text-properties style:font-name="Times New Roman2" fo:font-size="14pt" style:text-underline-style="solid" style:text-underline-width="auto" style:text-underline-color="font-color" style:font-name-asian="Times New Roman3" style:font-size-asian="14pt"/>
    </style:style>
    <style:style style:name="T4" style:family="text">
      <style:text-properties style:font-name="Times New Roman2" fo:font-size="14pt" style:font-name-asian="Times New Roman3" style:font-size-asian="14pt"/>
    </style:style>
    <style:style style:name="T5" style:family="text">
      <style:text-properties style:font-name="Times New Roman2" fo:font-size="12pt" fo:letter-spacing="-0.004cm" style:font-name-asian="Times New Roman3" style:font-size-asian="12pt"/>
    </style:style>
    <style:style style:name="T6" style:family="text">
      <style:text-properties style:font-name="Times New Roman2" style:font-name-asian="Times New Roman3"/>
    </style:style>
    <style:style style:name="T7" style:family="text">
      <style:text-properties style:font-name="Times New Roman2" fo:letter-spacing="-0.002cm" style:font-name-asian="Times New Roman3"/>
    </style:style>
    <style:style style:name="T8" style:family="text">
      <style:text-properties style:font-name="Times New Roman2" fo:letter-spacing="-0.004cm" style:font-name-asian="Times New Roman3"/>
    </style:style>
    <style:style style:name="T9" style:family="text">
      <style:text-properties style:font-name="Times New Roman2" fo:letter-spacing="-0.021cm" style:font-name-asian="Times New Roman3"/>
    </style:style>
    <style:style style:name="T10" style:family="text">
      <style:text-properties fo:letter-spacing="-0.012cm"/>
    </style:style>
    <style:style style:name="T11" style:family="text">
      <style:text-properties fo:font-size="14pt" fo:letter-spacing="-0.004cm" style:font-size-asian="14pt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fo:letter-spacing="-0.079cm" style:font-size-asian="14pt"/>
    </style:style>
    <style:style style:name="T14" style:family="text">
      <style:text-properties fo:font-size="14pt" fo:letter-spacing="-0.018cm" style:font-size-asian="14pt"/>
    </style:style>
    <style:style style:name="T15" style:family="text">
      <style:text-properties fo:font-size="14pt" fo:letter-spacing="-0.005cm" style:font-size-asian="14pt"/>
    </style:style>
    <style:style style:name="T16" style:family="text">
      <style:text-properties fo:font-size="12pt" fo:letter-spacing="-0.004cm" style:font-size-asian="12pt"/>
    </style:style>
    <style:style style:name="T17" style:family="text">
      <style:text-properties fo:font-size="12pt" fo:letter-spacing="-0.212cm" style:font-size-asian="12pt"/>
    </style:style>
    <style:style style:name="T18" style:family="text">
      <style:text-properties fo:letter-spacing="-0.004cm"/>
    </style:style>
    <style:style style:name="T19" style:family="text">
      <style:text-properties fo:letter-spacing="-0.018cm"/>
    </style:style>
    <style:style style:name="T20" style:family="text">
      <style:text-properties fo:font-size="9.5pt" fo:letter-spacing="-0.009cm" style:font-size-asian="9.5pt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0.003cm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style:text-underline-style="solid" style:text-underline-width="auto" style:text-underline-color="font-color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-0.001cm" fo:font-style="normal" style:text-underline-style="none" fo:font-weight="normal" fo:background-color="transparent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font-style="normal" style:text-underline-style="none" fo:font-weight="normal" fo:background-color="transparent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-0.004cm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-0.001cm" fo:font-style="normal" style:text-underline-style="solid" style:text-underline-width="auto" style:text-underline-color="font-color" fo:font-weight="bold" fo:background-color="transparent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-0.004cm" fo:font-style="normal" style:text-underline-style="solid" style:text-underline-width="auto" style:text-underline-color="font-color" fo:font-weight="bold" fo:background-color="transparent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-0.001cm" fo:font-style="normal" style:text-underline-style="solid" style:text-underline-width="auto" style:text-underline-color="font-color" fo:font-weight="normal" fo:background-color="transparent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.5pt" fo:letter-spacing="-0.005cm" fo:font-style="normal" style:text-underline-style="solid" style:text-underline-width="auto" style:text-underline-color="font-color" fo:font-weight="normal" fo:background-color="transparent" style:font-name-asian="Times New Roman" style:font-size-asian="11.5pt" style:font-style-asian="normal" style:font-weight-asian="normal" style:font-size-complex="11.5pt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.5pt" fo:letter-spacing="-0.001cm" fo:font-style="normal" style:text-underline-style="solid" style:text-underline-width="auto" style:text-underline-color="font-color" fo:font-weight="normal" fo:background-color="transparent" style:font-name-asian="Times New Roman" style:font-size-asian="11.5pt" style:font-style-asian="normal" style:font-weight-asian="normal" style:font-size-complex="11.5pt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.5pt" fo:letter-spacing="0.011cm" fo:font-style="normal" style:text-underline-style="solid" style:text-underline-width="auto" style:text-underline-color="font-color" fo:font-weight="normal" fo:background-color="transparent" style:font-name-asian="Times New Roman" style:font-size-asian="11.5pt" style:font-style-asian="normal" style:font-weight-asian="normal" style:font-size-complex="11.5pt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.5pt" fo:letter-spacing="-0.004cm" fo:font-style="normal" style:text-underline-style="solid" style:text-underline-width="auto" style:text-underline-color="font-color" fo:font-weight="normal" fo:background-color="transparent" style:font-name-asian="Times New Roman" style:font-size-asian="11.5pt" style:font-style-asian="normal" style:font-weight-asian="normal" style:font-size-complex="11.5pt" style:font-style-complex="normal" style:font-weight-complex="normal"/>
    </style:style>
    <style:style style:name="gr1" style:family="graphic">
      <style:graphic-properties draw:stroke="solid" svg:stroke-width="0.019cm" svg:stroke-color="#000000" draw:fill="none" draw:textarea-vertical-align="top" draw:auto-grow-height="false" fo:min-height="0cm" fo:min-width="17.787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9cm" svg:stroke-color="#000000" draw:fill="none" draw:textarea-vertical-align="top" draw:auto-grow-height="false" fo:min-height="0cm" fo:min-width="17.782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000000" draw:textarea-vertical-align="top" draw:auto-grow-height="false" fo:min-height="0cm" fo:min-width="17.895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19cm" svg:stroke-color="#000000" draw:fill="none" draw:textarea-vertical-align="top" draw:auto-grow-height="false" fo:min-height="0cm" fo:min-width="10.373cm" fo:padding-top="0.125cm" fo:padding-bottom="0.125cm" fo:padding-left="0.25cm" fo:padding-right="0.25cm" fo:wrap-option="wrap" fo:margin-left="-0.011cm" fo:margin-right="-0.011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fo:margin-left="-0.002cm" fo:margin-right="-0.02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000000" draw:textarea-vertical-align="top" draw:auto-grow-height="false" draw:fit-to-size="false" style:shrink-to-fit="false" fo:min-height="14.019cm" fo:min-width="13.414cm" fo:padding-top="0cm" fo:padding-bottom="0cm" fo:padding-left="0cm" fo:padding-right="0cm" fo:wrap-option="wrap" style:run-through="background"/>
    </style:style>
    <style:style style:name="gr7" style:family="graphic">
      <style:graphic-properties draw:stroke="solid" svg:stroke-width="0.026cm" svg:stroke-color="#000000" draw:fill="none" draw:textarea-vertical-align="top" draw:auto-grow-height="false" draw:fit-to-size="false" style:shrink-to-fit="false" fo:min-height="14.019cm" fo:min-width="13.414cm" fo:padding-top="0cm" fo:padding-bottom="0cm" fo:padding-left="0cm" fo:padding-right="0cm" fo:wrap-option="wrap" style:run-through="background"/>
    </style:style>
    <style:style style:name="gr8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9" style:family="graphic">
      <style:graphic-properties draw:stroke="none" svg:stroke-width="0cm" draw:fill="none" draw:textarea-vertical-align="top" draw:auto-grow-height="false" draw:fit-to-size="false" style:shrink-to-fit="false" fo:min-height="0.392cm" fo:min-width="2.972cm" fo:padding-top="0cm" fo:padding-bottom="0cm" fo:padding-left="0cm" fo:padding-right="0cm" fo:wrap-option="wrap" style:run-through="background"/>
      <style:paragraph-properties style:writing-mode="lr-tb"/>
    </style:style>
    <style:style style:name="gr10" style:family="graphic">
      <style:graphic-properties draw:stroke="none" svg:stroke-width="0cm" draw:fill="none" draw:textarea-vertical-align="top" draw:auto-grow-height="false" draw:fit-to-size="false" style:shrink-to-fit="false" fo:min-height="0.392cm" fo:min-width="0.427cm" fo:padding-top="0cm" fo:padding-bottom="0cm" fo:padding-left="0cm" fo:padding-right="0cm" fo:wrap-option="wrap" style:run-through="background"/>
      <style:paragraph-properties style:writing-mode="lr-tb"/>
    </style:style>
    <style:style style:name="gr11" style:family="graphic">
      <style:graphic-properties draw:stroke="none" svg:stroke-width="0cm" draw:fill="none" draw:textarea-vertical-align="top" draw:auto-grow-height="false" draw:fit-to-size="false" style:shrink-to-fit="false" fo:min-height="0.392cm" fo:min-width="0.425cm" fo:padding-top="0cm" fo:padding-bottom="0cm" fo:padding-left="0cm" fo:padding-right="0cm" fo:wrap-option="wrap" style:run-through="background"/>
      <style:paragraph-properties style:writing-mode="lr-tb"/>
    </style:style>
    <style:style style:name="gr12" style:family="graphic">
      <style:graphic-properties draw:stroke="none" svg:stroke-width="0cm" draw:fill="none" draw:textarea-vertical-align="top" draw:auto-grow-height="false" draw:fit-to-size="false" style:shrink-to-fit="false" fo:min-height="10.419cm" fo:min-width="4.316cm" fo:padding-top="0cm" fo:padding-bottom="0cm" fo:padding-left="0cm" fo:padding-right="0cm" fo:wrap-option="wrap" style:run-through="background"/>
      <style:paragraph-properties style:writing-mode="lr-tb"/>
    </style:style>
    <style:style style:name="gr13" style:family="graphic">
      <style:graphic-properties draw:stroke="none" svg:stroke-width="0cm" draw:fill="none" draw:textarea-vertical-align="top" draw:auto-grow-height="false" draw:fit-to-size="false" style:shrink-to-fit="false" fo:min-height="0.39cm" fo:min-width="0.427cm" fo:padding-top="0cm" fo:padding-bottom="0cm" fo:padding-left="0cm" fo:padding-right="0cm" fo:wrap-option="wrap" style:run-through="background"/>
      <style:paragraph-properties style:writing-mode="lr-tb"/>
    </style:style>
    <style:style style:name="gr14" style:family="graphic">
      <style:graphic-properties draw:stroke="none" svg:stroke-width="0cm" draw:fill="none" draw:textarea-vertical-align="top" draw:auto-grow-height="false" draw:fit-to-size="false" style:shrink-to-fit="false" fo:min-height="0.432cm" fo:min-width="7.858cm" fo:padding-top="0cm" fo:padding-bottom="0cm" fo:padding-left="0cm" fo:padding-right="0cm" fo:wrap-option="wrap" style:run-through="background"/>
      <style:paragraph-properties style:writing-mode="lr-tb"/>
    </style:style>
    <style:style style:name="gr15" style:family="graphic">
      <style:graphic-properties draw:stroke="none" svg:stroke-width="0cm" draw:fill="none" draw:textarea-vertical-align="top" draw:auto-grow-height="false" draw:fit-to-size="false" style:shrink-to-fit="false" fo:min-height="0.453cm" fo:min-width="12.82cm" fo:padding-top="0cm" fo:padding-bottom="0cm" fo:padding-left="0cm" fo:padding-right="0cm" fo:wrap-option="wrap" style:run-through="back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pan text:style-name="T1">朝陽科技大學會計系學生企業實習</text:span><text:span text:style-name="T2">(</text:span><text:span text:style-name="T1">二</text:span><text:span text:style-name="T2">)</text:span><text:span text:style-name="T10">評量表</text:span></text:p>
      <text:p text:style-name="P5"/>
      <text:p text:style-name="P1"><text:span text:style-name="T11">學生姓名：</text:span><text:span text:style-name="T3"><text:tab/><text:tab/></text:span><text:span text:style-name="T12">班</text:span><text:span text:style-name="T13"> </text:span><text:span text:style-name="T12">級：</text:span><text:span text:style-name="T3"><text:tab/><text:tab/></text:span><text:span text:style-name="T12">學</text:span><text:span text:style-name="T13"> </text:span><text:span text:style-name="T12">號：</text:span><text:span text:style-name="T3"><text:tab/><text:tab/><text:tab/></text:span><text:span text:style-name="T4"> </text:span><text:span text:style-name="T11">實習機構名稱：</text:span><text:span text:style-name="T3"><text:tab/><text:tab/><text:tab/><text:tab/><text:tab/><text:tab/><text:tab/><text:tab/><text:tab/><text:tab/></text:span><text:span text:style-name="T4"> </text:span><text:span text:style-name="T11">實習期間：</text:span><text:span text:style-name="T3"><text:tab/></text:span><text:span text:style-name="T14">年</text:span><text:span text:style-name="T3"><text:tab/><text:tab/></text:span><text:span text:style-name="T14">月</text:span><text:span text:style-name="T3"><text:tab/></text:span><text:span text:style-name="T12">日</text:span><text:span text:style-name="T13"> </text:span><text:span text:style-name="T12">至</text:span><text:span text:style-name="T3"><text:tab/><text:tab/></text:span><text:span text:style-name="T14">年</text:span><text:span text:style-name="T3"><text:tab/></text:span><text:span text:style-name="T14">月</text:span><text:span text:style-name="T3"><text:tab/></text:span><text:span text:style-name="T14">日</text:span><text:span text:style-name="T16">填表說明：</text:span><text:span text:style-name="T5">1</text:span><text:span text:style-name="T16">、本表為評量學生實習表現，請評估後於下列適當位置打「ˇ</text:span><text:span text:style-name="T17">」</text:span><text:span text:style-name="T16">。</text:span></text:p>
      <text:p text:style-name="P6"><text:span text:style-name="T6">2</text:span><text:span text:style-name="T1">、請於本評估表填上總成績，以 </text:span><text:span text:style-name="T6">100 </text:span><text:span text:style-name="T18">分為總分。</text:span></text:p>
      <text:p text:style-name="P7"><draw:custom-shape text:anchor-type="char" draw:z-index="2" draw:name="Graphic 1" draw:style-name="gr3" draw:text-style-name="P15" svg:width="18.395cm" svg:height="0.052cm" svg:x="1.431cm" svg:y="0.559cm"><text:p/><draw:enhanced-geometry draw:mirror-horizontal="false" draw:mirror-vertical="false" drawooo:sub-view-size="6621780 18415" draw:text-areas="0 0 ?f0 ?f1" svg:viewBox="0 0 0 0" draw:type="ooxml-non-primitive" draw:enhanced-path="M 6621780 0 L 0 0 0 18288 6621780 18288 6621780 0 Z N"><draw:equation draw:name="f0" draw:formula="logwidth"/><draw:equation draw:name="f1" draw:formula="logheight"/></draw:enhanced-geometry></draw:custom-shape><text:span text:style-name="T6">3</text:span>、優<text:span text:style-name="T6">(100-90)</text:span><text:span text:style-name="T2"> </text:span>良<text:span text:style-name="T6">(89-80</text:span><text:span text:style-name="T7">) </text:span>中<text:span text:style-name="T6">(79-70)</text:span><text:span text:style-name="T8"> </text:span>差<text:span text:style-name="T6">(69-60)</text:span><text:span text:style-name="T7"> </text:span>劣<text:span text:style-name="T6">(60</text:span><text:span text:style-name="T9"> </text:span>以下<text:span text:style-name="T6">)</text:span><text:span text:style-name="T19">。</text:span></text:p>
      <text:p text:style-name="P8"><draw:g text:anchor-type="char" draw:z-index="0" draw:name="Group 2" draw:style-name="gr5"><draw:custom-shape draw:name="Graphic 3" draw:style-name="gr6" draw:text-style-name="P16" svg:width="13.413cm" svg:height="14.018cm" svg:x="3.702cm" svg:y="0.303cm"><text:p/><draw:enhanced-geometry draw:mirror-horizontal="false" draw:mirror-vertical="false" drawooo:sub-view-size="4819015 5036820" draw:text-areas="0 0 ?f0 ?f1" svg:viewBox="0 0 0 0" draw:type="ooxml-non-primitive" draw:enhanced-path="M 4819015 0 L 4812665 0 4812665 6350 4812665 5030470 5715 5030470 5715 6350 187325 6350 4812665 6350 4812665 0 187325 0 0 0 0 6350 0 5030470 0 5036820 4819015 5036820 4819015 5030470 4819015 6350 4819015 0 Z N"><draw:equation draw:name="f0" draw:formula="logwidth"/><draw:equation draw:name="f1" draw:formula="logheight"/></draw:enhanced-geometry></draw:custom-shape><draw:custom-shape draw:name="Graphic 4" draw:style-name="gr7" draw:text-style-name="P17" svg:width="13.413cm" svg:height="14.018cm" svg:x="3.702cm" svg:y="0.303cm"><text:p/><draw:enhanced-geometry draw:mirror-horizontal="false" draw:mirror-vertical="false" drawooo:sub-view-size="4819015 5036820 4819015 5036820 4819015 5036820 4819015 5036820 4819015 5036820 4819015 5036820 4819015 5036820 4819015 5036820 4819015 5036820" draw:text-areas="0 0 ?f0 ?f1" svg:viewBox="0 0 0 0" draw:type="ooxml-non-primitive" draw:enhanced-path="M 5715 2155190 L 0 2155190 0 2510154 0 2861945 0 5030470 5715 5030470 5715 2510154 5715 2155190 Z N M 5715 330834 L 0 330834 0 704214 0 1065530 0 1423670 0 1795145 0 2155190 5715 2155190 5715 1795145 5715 1423670 5715 1065530 5715 704214 5715 330834 Z N M 5715 6350 L 0 6350 0 330835 5715 330835 5715 6350 Z N M 187325 0 L 180975 0 5715 0 0 0 0 6350 5715 6350 180975 6350 187325 6350 187325 0 Z N M 4819015 5030470 L 4812665 5030470 5715 5030470 0 5030470 0 5036820 5715 5036820 4812665 5036820 4819015 5036820 4819015 5030470 Z N M 4819015 2155190 L 4812665 2155190 4812665 2510154 4812665 2861945 4812665 5030470 4819015 5030470 4819015 2510154 4819015 2155190 Z N M 4819015 330834 L 4812665 330834 4812665 704214 4812665 1065530 4812665 1423670 4812665 1795145 4812665 2155190 4819015 2155190 4819015 1795145 4819015 1423670 4819015 1065530 4819015 704214 4819015 330834 Z N M 4819015 6350 L 4812665 6350 4812665 330835 4819015 330835 4819015 6350 Z N M 4819015 0 L 4819015 0 187325 0 187325 6350 4819015 6350 4819015 0 Z N"><draw:equation draw:name="f0" draw:formula="logwidth"/><draw:equation draw:name="f1" draw:formula="logheight"/></draw:enhanced-geometry></draw:custom-shape><draw:frame draw:name="Image 5" draw:style-name="gr8" draw:text-style-name="P14" svg:width="0.408cm" svg:height="0.408cm" svg:x="10.447cm" svg:y="1.529cm"><draw:image xlink:href="Pictures/100000010000001000000010E771DAA2D06E3808.png" xlink:type="simple" xlink:show="embed" xlink:actuate="onLoad" draw:mime-type="image/png"><text:p/></draw:image></draw:frame><draw:frame draw:name="Image 6" draw:style-name="gr8" draw:text-style-name="P14" svg:width="0.406cm" svg:height="0.408cm" svg:x="11.844cm" svg:y="1.529cm"><draw:image xlink:href="Pictures/100000010000001000000010E771DAA2D06E3808.png" xlink:type="simple" xlink:show="embed" xlink:actuate="onLoad" draw:mime-type="image/png"><text:p/></draw:image></draw:frame><draw:frame draw:name="Image 7" draw:style-name="gr8" draw:text-style-name="P14" svg:width="0.403cm" svg:height="0.408cm" svg:x="13.171cm" svg:y="1.529cm"><draw:image xlink:href="Pictures/100000010000001000000010E771DAA2D06E3808.png" xlink:type="simple" xlink:show="embed" xlink:actuate="onLoad" draw:mime-type="image/png"><text:p/></draw:image></draw:frame><draw:frame draw:name="Image 8" draw:style-name="gr8" draw:text-style-name="P14" svg:width="0.406cm" svg:height="0.408cm" svg:x="14.568cm" svg:y="1.529cm"><draw:image xlink:href="Pictures/100000010000001000000010E771DAA2D06E3808.png" xlink:type="simple" xlink:show="embed" xlink:actuate="onLoad" draw:mime-type="image/png"><text:p/></draw:image></draw:frame><draw:frame draw:name="Image 9" draw:style-name="gr8" draw:text-style-name="P14" svg:width="0.406cm" svg:height="0.408cm" svg:x="16.104cm" svg:y="1.529cm"><draw:image xlink:href="Pictures/100000010000001000000010E771DAA2D06E3808.png" xlink:type="simple" xlink:show="embed" xlink:actuate="onLoad" draw:mime-type="image/png"><text:p/></draw:image></draw:frame><draw:frame draw:name="Image 10" draw:style-name="gr8" draw:text-style-name="P14" svg:width="0.408cm" svg:height="0.406cm" svg:x="10.447cm" svg:y="2.554cm"><draw:image xlink:href="Pictures/100000010000001000000010E771DAA2D06E3808.png" xlink:type="simple" xlink:show="embed" xlink:actuate="onLoad" draw:mime-type="image/png"><text:p/></draw:image></draw:frame><draw:frame draw:name="Image 11" draw:style-name="gr8" draw:text-style-name="P14" svg:width="0.406cm" svg:height="0.406cm" svg:x="11.844cm" svg:y="2.554cm"><draw:image xlink:href="Pictures/100000010000001000000010E771DAA2D06E3808.png" xlink:type="simple" xlink:show="embed" xlink:actuate="onLoad" draw:mime-type="image/png"><text:p/></draw:image></draw:frame><draw:frame draw:name="Image 12" draw:style-name="gr8" draw:text-style-name="P14" svg:width="0.403cm" svg:height="0.406cm" svg:x="13.171cm" svg:y="2.554cm"><draw:image xlink:href="Pictures/100000010000001000000010E771DAA2D06E3808.png" xlink:type="simple" xlink:show="embed" xlink:actuate="onLoad" draw:mime-type="image/png"><text:p/></draw:image></draw:frame><draw:frame draw:name="Image 13" draw:style-name="gr8" draw:text-style-name="P14" svg:width="0.406cm" svg:height="0.406cm" svg:x="14.568cm" svg:y="2.554cm"><draw:image xlink:href="Pictures/100000010000001000000010E771DAA2D06E3808.png" xlink:type="simple" xlink:show="embed" xlink:actuate="onLoad" draw:mime-type="image/png"><text:p/></draw:image></draw:frame><draw:frame draw:name="Image 14" draw:style-name="gr8" draw:text-style-name="P14" svg:width="0.406cm" svg:height="0.406cm" svg:x="16.104cm" svg:y="2.554cm"><draw:image xlink:href="Pictures/100000010000001000000010E771DAA2D06E3808.png" xlink:type="simple" xlink:show="embed" xlink:actuate="onLoad" draw:mime-type="image/png"><text:p/></draw:image></draw:frame><draw:frame draw:name="Image 15" draw:style-name="gr8" draw:text-style-name="P14" svg:width="0.408cm" svg:height="0.406cm" svg:x="10.447cm" svg:y="3.557cm"><draw:image xlink:href="Pictures/100000010000001000000010E771DAA2D06E3808.png" xlink:type="simple" xlink:show="embed" xlink:actuate="onLoad" draw:mime-type="image/png"><text:p/></draw:image></draw:frame><draw:frame draw:name="Image 16" draw:style-name="gr8" draw:text-style-name="P14" svg:width="0.406cm" svg:height="0.406cm" svg:x="11.844cm" svg:y="3.557cm"><draw:image xlink:href="Pictures/100000010000001000000010E771DAA2D06E3808.png" xlink:type="simple" xlink:show="embed" xlink:actuate="onLoad" draw:mime-type="image/png"><text:p/></draw:image></draw:frame><draw:frame draw:name="Image 17" draw:style-name="gr8" draw:text-style-name="P14" svg:width="0.403cm" svg:height="0.406cm" svg:x="13.171cm" svg:y="3.557cm"><draw:image xlink:href="Pictures/100000010000001000000010E771DAA2D06E3808.png" xlink:type="simple" xlink:show="embed" xlink:actuate="onLoad" draw:mime-type="image/png"><text:p/></draw:image></draw:frame><draw:frame draw:name="Image 18" draw:style-name="gr8" draw:text-style-name="P14" svg:width="0.406cm" svg:height="0.406cm" svg:x="14.568cm" svg:y="3.557cm"><draw:image xlink:href="Pictures/100000010000001000000010E771DAA2D06E3808.png" xlink:type="simple" xlink:show="embed" xlink:actuate="onLoad" draw:mime-type="image/png"><text:p/></draw:image></draw:frame><draw:frame draw:name="Image 19" draw:style-name="gr8" draw:text-style-name="P14" svg:width="0.406cm" svg:height="0.406cm" svg:x="16.104cm" svg:y="3.557cm"><draw:image xlink:href="Pictures/100000010000001000000010E771DAA2D06E3808.png" xlink:type="simple" xlink:show="embed" xlink:actuate="onLoad" draw:mime-type="image/png"><text:p/></draw:image></draw:frame><draw:frame draw:name="Image 20" draw:style-name="gr8" draw:text-style-name="P14" svg:width="0.408cm" svg:height="0.406cm" svg:x="10.447cm" svg:y="4.572cm"><draw:image xlink:href="Pictures/100000010000001000000010E771DAA2D06E3808.png" xlink:type="simple" xlink:show="embed" xlink:actuate="onLoad" draw:mime-type="image/png"><text:p/></draw:image></draw:frame><draw:frame draw:name="Image 21" draw:style-name="gr8" draw:text-style-name="P14" svg:width="0.406cm" svg:height="0.406cm" svg:x="11.844cm" svg:y="4.572cm"><draw:image xlink:href="Pictures/100000010000001000000010E771DAA2D06E3808.png" xlink:type="simple" xlink:show="embed" xlink:actuate="onLoad" draw:mime-type="image/png"><text:p/></draw:image></draw:frame><draw:frame draw:name="Image 22" draw:style-name="gr8" draw:text-style-name="P14" svg:width="0.403cm" svg:height="0.406cm" svg:x="13.171cm" svg:y="4.572cm"><draw:image xlink:href="Pictures/100000010000001000000010E771DAA2D06E3808.png" xlink:type="simple" xlink:show="embed" xlink:actuate="onLoad" draw:mime-type="image/png"><text:p/></draw:image></draw:frame><draw:frame draw:name="Image 23" draw:style-name="gr8" draw:text-style-name="P14" svg:width="0.406cm" svg:height="0.406cm" svg:x="14.568cm" svg:y="4.572cm"><draw:image xlink:href="Pictures/100000010000001000000010E771DAA2D06E3808.png" xlink:type="simple" xlink:show="embed" xlink:actuate="onLoad" draw:mime-type="image/png"><text:p/></draw:image></draw:frame><draw:frame draw:name="Image 24" draw:style-name="gr8" draw:text-style-name="P14" svg:width="0.406cm" svg:height="0.406cm" svg:x="16.104cm" svg:y="4.572cm"><draw:image xlink:href="Pictures/100000010000001000000010E771DAA2D06E3808.png" xlink:type="simple" xlink:show="embed" xlink:actuate="onLoad" draw:mime-type="image/png"><text:p/></draw:image></draw:frame><draw:frame draw:name="Image 25" draw:style-name="gr8" draw:text-style-name="P14" svg:width="0.408cm" svg:height="0.406cm" svg:x="10.447cm" svg:y="5.589cm"><draw:image xlink:href="Pictures/100000010000001000000010E771DAA2D06E3808.png" xlink:type="simple" xlink:show="embed" xlink:actuate="onLoad" draw:mime-type="image/png"><text:p/></draw:image></draw:frame><draw:frame draw:name="Image 26" draw:style-name="gr8" draw:text-style-name="P14" svg:width="0.406cm" svg:height="0.406cm" svg:x="11.844cm" svg:y="5.589cm"><draw:image xlink:href="Pictures/100000010000001000000010E771DAA2D06E3808.png" xlink:type="simple" xlink:show="embed" xlink:actuate="onLoad" draw:mime-type="image/png"><text:p/></draw:image></draw:frame><draw:frame draw:name="Image 27" draw:style-name="gr8" draw:text-style-name="P14" svg:width="0.403cm" svg:height="0.406cm" svg:x="13.171cm" svg:y="5.589cm"><draw:image xlink:href="Pictures/100000010000001000000010E771DAA2D06E3808.png" xlink:type="simple" xlink:show="embed" xlink:actuate="onLoad" draw:mime-type="image/png"><text:p/></draw:image></draw:frame><draw:frame draw:name="Image 28" draw:style-name="gr8" draw:text-style-name="P14" svg:width="0.406cm" svg:height="0.406cm" svg:x="14.568cm" svg:y="5.589cm"><draw:image xlink:href="Pictures/100000010000001000000010E771DAA2D06E3808.png" xlink:type="simple" xlink:show="embed" xlink:actuate="onLoad" draw:mime-type="image/png"><text:p/></draw:image></draw:frame><draw:frame draw:name="Image 29" draw:style-name="gr8" draw:text-style-name="P14" svg:width="0.406cm" svg:height="0.406cm" svg:x="16.104cm" svg:y="5.589cm"><draw:image xlink:href="Pictures/100000010000001000000010E771DAA2D06E3808.png" xlink:type="simple" xlink:show="embed" xlink:actuate="onLoad" draw:mime-type="image/png"><text:p/></draw:image></draw:frame><draw:frame draw:name="Image 30" draw:style-name="gr8" draw:text-style-name="P14" svg:width="0.408cm" svg:height="0.408cm" svg:x="10.447cm" svg:y="6.582cm"><draw:image xlink:href="Pictures/100000010000001000000010E771DAA2D06E3808.png" xlink:type="simple" xlink:show="embed" xlink:actuate="onLoad" draw:mime-type="image/png"><text:p/></draw:image></draw:frame><draw:frame draw:name="Image 31" draw:style-name="gr8" draw:text-style-name="P14" svg:width="0.406cm" svg:height="0.408cm" svg:x="11.844cm" svg:y="6.582cm"><draw:image xlink:href="Pictures/100000010000001000000010E771DAA2D06E3808.png" xlink:type="simple" xlink:show="embed" xlink:actuate="onLoad" draw:mime-type="image/png"><text:p/></draw:image></draw:frame><draw:frame draw:name="Image 32" draw:style-name="gr8" draw:text-style-name="P14" svg:width="0.403cm" svg:height="0.408cm" svg:x="13.171cm" svg:y="6.582cm"><draw:image xlink:href="Pictures/100000010000001000000010E771DAA2D06E3808.png" xlink:type="simple" xlink:show="embed" xlink:actuate="onLoad" draw:mime-type="image/png"><text:p/></draw:image></draw:frame><draw:frame draw:name="Image 33" draw:style-name="gr8" draw:text-style-name="P14" svg:width="0.406cm" svg:height="0.408cm" svg:x="14.568cm" svg:y="6.582cm"><draw:image xlink:href="Pictures/100000010000001000000010E771DAA2D06E3808.png" xlink:type="simple" xlink:show="embed" xlink:actuate="onLoad" draw:mime-type="image/png"><text:p/></draw:image></draw:frame><draw:frame draw:name="Image 34" draw:style-name="gr8" draw:text-style-name="P14" svg:width="0.406cm" svg:height="0.408cm" svg:x="16.104cm" svg:y="6.582cm"><draw:image xlink:href="Pictures/100000010000001000000010E771DAA2D06E3808.png" xlink:type="simple" xlink:show="embed" xlink:actuate="onLoad" draw:mime-type="image/png"><text:p/></draw:image></draw:frame><draw:frame draw:name="Image 35" draw:style-name="gr8" draw:text-style-name="P14" svg:width="0.408cm" svg:height="0.408cm" svg:x="10.447cm" svg:y="7.565cm"><draw:image xlink:href="Pictures/100000010000001000000010E771DAA2D06E3808.png" xlink:type="simple" xlink:show="embed" xlink:actuate="onLoad" draw:mime-type="image/png"><text:p/></draw:image></draw:frame><draw:frame draw:name="Image 36" draw:style-name="gr8" draw:text-style-name="P14" svg:width="0.406cm" svg:height="0.408cm" svg:x="11.844cm" svg:y="7.565cm"><draw:image xlink:href="Pictures/100000010000001000000010E771DAA2D06E3808.png" xlink:type="simple" xlink:show="embed" xlink:actuate="onLoad" draw:mime-type="image/png"><text:p/></draw:image></draw:frame><draw:frame draw:name="Image 37" draw:style-name="gr8" draw:text-style-name="P14" svg:width="0.403cm" svg:height="0.408cm" svg:x="13.171cm" svg:y="7.565cm"><draw:image xlink:href="Pictures/100000010000001000000010E771DAA2D06E3808.png" xlink:type="simple" xlink:show="embed" xlink:actuate="onLoad" draw:mime-type="image/png"><text:p/></draw:image></draw:frame><draw:frame draw:name="Image 38" draw:style-name="gr8" draw:text-style-name="P14" svg:width="0.406cm" svg:height="0.408cm" svg:x="14.568cm" svg:y="7.565cm"><draw:image xlink:href="Pictures/100000010000001000000010E771DAA2D06E3808.png" xlink:type="simple" xlink:show="embed" xlink:actuate="onLoad" draw:mime-type="image/png"><text:p/></draw:image></draw:frame><draw:frame draw:name="Image 39" draw:style-name="gr8" draw:text-style-name="P14" svg:width="0.406cm" svg:height="0.408cm" svg:x="16.104cm" svg:y="7.565cm"><draw:image xlink:href="Pictures/100000010000001000000010E771DAA2D06E3808.png" xlink:type="simple" xlink:show="embed" xlink:actuate="onLoad" draw:mime-type="image/png"><text:p/></draw:image></draw:frame><draw:frame draw:name="Image 40" draw:style-name="gr8" draw:text-style-name="P14" svg:width="0.408cm" svg:height="0.408cm" svg:x="10.447cm" svg:y="8.562cm"><draw:image xlink:href="Pictures/100000010000001000000010E771DAA2D06E3808.png" xlink:type="simple" xlink:show="embed" xlink:actuate="onLoad" draw:mime-type="image/png"><text:p/></draw:image></draw:frame><draw:frame draw:name="Image 41" draw:style-name="gr8" draw:text-style-name="P14" svg:width="0.406cm" svg:height="0.408cm" svg:x="11.844cm" svg:y="8.562cm"><draw:image xlink:href="Pictures/100000010000001000000010E771DAA2D06E3808.png" xlink:type="simple" xlink:show="embed" xlink:actuate="onLoad" draw:mime-type="image/png"><text:p/></draw:image></draw:frame><draw:frame draw:name="Image 42" draw:style-name="gr8" draw:text-style-name="P14" svg:width="0.403cm" svg:height="0.408cm" svg:x="13.171cm" svg:y="8.562cm"><draw:image xlink:href="Pictures/100000010000001000000010E771DAA2D06E3808.png" xlink:type="simple" xlink:show="embed" xlink:actuate="onLoad" draw:mime-type="image/png"><text:p/></draw:image></draw:frame><draw:frame draw:name="Image 43" draw:style-name="gr8" draw:text-style-name="P14" svg:width="0.406cm" svg:height="0.408cm" svg:x="14.568cm" svg:y="8.562cm"><draw:image xlink:href="Pictures/100000010000001000000010E771DAA2D06E3808.png" xlink:type="simple" xlink:show="embed" xlink:actuate="onLoad" draw:mime-type="image/png"><text:p/></draw:image></draw:frame><draw:frame draw:name="Image 44" draw:style-name="gr8" draw:text-style-name="P14" svg:width="0.406cm" svg:height="0.408cm" svg:x="16.104cm" svg:y="8.562cm"><draw:image xlink:href="Pictures/100000010000001000000010E771DAA2D06E3808.png" xlink:type="simple" xlink:show="embed" xlink:actuate="onLoad" draw:mime-type="image/png"><text:p/></draw:image></draw:frame><draw:frame draw:name="Image 45" draw:style-name="gr8" draw:text-style-name="P14" svg:width="0.408cm" svg:height="0.406cm" svg:x="10.447cm" svg:y="9.56cm"><draw:image xlink:href="Pictures/100000010000001000000010E771DAA2D06E3808.png" xlink:type="simple" xlink:show="embed" xlink:actuate="onLoad" draw:mime-type="image/png"><text:p/></draw:image></draw:frame><draw:frame draw:name="Image 46" draw:style-name="gr8" draw:text-style-name="P14" svg:width="0.406cm" svg:height="0.406cm" svg:x="11.844cm" svg:y="9.56cm"><draw:image xlink:href="Pictures/100000010000001000000010E771DAA2D06E3808.png" xlink:type="simple" xlink:show="embed" xlink:actuate="onLoad" draw:mime-type="image/png"><text:p/></draw:image></draw:frame><draw:frame draw:name="Image 47" draw:style-name="gr8" draw:text-style-name="P14" svg:width="0.403cm" svg:height="0.406cm" svg:x="13.171cm" svg:y="9.56cm"><draw:image xlink:href="Pictures/100000010000001000000010E771DAA2D06E3808.png" xlink:type="simple" xlink:show="embed" xlink:actuate="onLoad" draw:mime-type="image/png"><text:p/></draw:image></draw:frame><draw:frame draw:name="Image 48" draw:style-name="gr8" draw:text-style-name="P14" svg:width="0.406cm" svg:height="0.406cm" svg:x="14.568cm" svg:y="9.56cm"><draw:image xlink:href="Pictures/100000010000001000000010E771DAA2D06E3808.png" xlink:type="simple" xlink:show="embed" xlink:actuate="onLoad" draw:mime-type="image/png"><text:p/></draw:image></draw:frame><draw:frame draw:name="Image 49" draw:style-name="gr8" draw:text-style-name="P14" svg:width="0.406cm" svg:height="0.406cm" svg:x="16.104cm" svg:y="9.56cm"><draw:image xlink:href="Pictures/100000010000001000000010E771DAA2D06E3808.png" xlink:type="simple" xlink:show="embed" xlink:actuate="onLoad" draw:mime-type="image/png"><text:p/></draw:image></draw:frame><draw:frame draw:name="Image 50" draw:style-name="gr8" draw:text-style-name="P14" svg:width="0.408cm" svg:height="0.406cm" svg:x="10.447cm" svg:y="10.562cm"><draw:image xlink:href="Pictures/100000010000001000000010E771DAA2D06E3808.png" xlink:type="simple" xlink:show="embed" xlink:actuate="onLoad" draw:mime-type="image/png"><text:p/></draw:image></draw:frame><draw:frame draw:name="Image 51" draw:style-name="gr8" draw:text-style-name="P14" svg:width="0.406cm" svg:height="0.406cm" svg:x="11.844cm" svg:y="10.562cm"><draw:image xlink:href="Pictures/100000010000001000000010E771DAA2D06E3808.png" xlink:type="simple" xlink:show="embed" xlink:actuate="onLoad" draw:mime-type="image/png"><text:p/></draw:image></draw:frame><draw:frame draw:name="Image 52" draw:style-name="gr8" draw:text-style-name="P14" svg:width="0.403cm" svg:height="0.406cm" svg:x="13.171cm" svg:y="10.562cm"><draw:image xlink:href="Pictures/100000010000001000000010E771DAA2D06E3808.png" xlink:type="simple" xlink:show="embed" xlink:actuate="onLoad" draw:mime-type="image/png"><text:p/></draw:image></draw:frame><draw:frame draw:name="Image 53" draw:style-name="gr8" draw:text-style-name="P14" svg:width="0.406cm" svg:height="0.406cm" svg:x="14.568cm" svg:y="10.562cm"><draw:image xlink:href="Pictures/100000010000001000000010E771DAA2D06E3808.png" xlink:type="simple" xlink:show="embed" xlink:actuate="onLoad" draw:mime-type="image/png"><text:p/></draw:image></draw:frame><draw:frame draw:name="Image 54" draw:style-name="gr8" draw:text-style-name="P14" svg:width="0.406cm" svg:height="0.406cm" svg:x="16.104cm" svg:y="10.562cm"><draw:image xlink:href="Pictures/100000010000001000000010E771DAA2D06E3808.png" xlink:type="simple" xlink:show="embed" xlink:actuate="onLoad" draw:mime-type="image/png"><text:p/></draw:image></draw:frame><draw:frame draw:name="Image 55" draw:style-name="gr8" draw:text-style-name="P14" svg:width="0.408cm" svg:height="0.401cm" svg:x="10.447cm" svg:y="11.58cm"><draw:image xlink:href="Pictures/100000010000001000000010E771DAA2D06E3808.png" xlink:type="simple" xlink:show="embed" xlink:actuate="onLoad" draw:mime-type="image/png"><text:p/></draw:image></draw:frame><draw:frame draw:name="Image 56" draw:style-name="gr8" draw:text-style-name="P14" svg:width="0.406cm" svg:height="0.401cm" svg:x="11.844cm" svg:y="11.58cm"><draw:image xlink:href="Pictures/100000010000001000000010E771DAA2D06E3808.png" xlink:type="simple" xlink:show="embed" xlink:actuate="onLoad" draw:mime-type="image/png"><text:p/></draw:image></draw:frame><draw:frame draw:name="Image 57" draw:style-name="gr8" draw:text-style-name="P14" svg:width="0.403cm" svg:height="0.401cm" svg:x="13.171cm" svg:y="11.58cm"><draw:image xlink:href="Pictures/100000010000001000000010E771DAA2D06E3808.png" xlink:type="simple" xlink:show="embed" xlink:actuate="onLoad" draw:mime-type="image/png"><text:p/></draw:image></draw:frame><draw:frame draw:name="Image 58" draw:style-name="gr8" draw:text-style-name="P14" svg:width="0.406cm" svg:height="0.401cm" svg:x="14.568cm" svg:y="11.58cm"><draw:image xlink:href="Pictures/100000010000001000000010E771DAA2D06E3808.png" xlink:type="simple" xlink:show="embed" xlink:actuate="onLoad" draw:mime-type="image/png"><text:p/></draw:image></draw:frame><draw:frame draw:name="Image 59" draw:style-name="gr8" draw:text-style-name="P14" svg:width="0.406cm" svg:height="0.401cm" svg:x="16.104cm" svg:y="11.58cm"><draw:image xlink:href="Pictures/100000010000001000000010E771DAA2D06E3808.png" xlink:type="simple" xlink:show="embed" xlink:actuate="onLoad" draw:mime-type="image/png"><text:p/></draw:image></draw:frame><draw:custom-shape draw:name="Textbox 60" draw:style-name="gr9" draw:text-style-name="P19" svg:width="2.971cm" svg:height="0.391cm" svg:x="5.588cm" svg:y="0.582cm"><text:p text:style-name="P18"><text:span text:style-name="T21">考 <text:s/>核 <text:s/>內 <text:s/>容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61" draw:style-name="gr10" draw:text-style-name="P19" svg:width="0.426cm" svg:height="0.391cm" svg:x="10.449cm" svg:y="0.582cm"><text:p text:style-name="P18"><text:span text:style-name="T22">優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62" draw:style-name="gr11" draw:text-style-name="P19" svg:width="0.424cm" svg:height="0.391cm" svg:x="11.841cm" svg:y="0.582cm"><text:p text:style-name="P18"><text:span text:style-name="T22">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63" draw:style-name="gr10" draw:text-style-name="P19" svg:width="0.426cm" svg:height="0.391cm" svg:x="13.167cm" svg:y="0.582cm"><text:p text:style-name="P18"><text:span text:style-name="T22">中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64" draw:style-name="gr11" draw:text-style-name="P19" svg:width="0.424cm" svg:height="0.391cm" svg:x="14.564cm" svg:y="0.582cm"><text:p text:style-name="P18"><text:span text:style-name="T22">差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65" draw:style-name="gr11" draw:text-style-name="P19" svg:width="0.424cm" svg:height="0.391cm" svg:x="16.104cm" svg:y="0.582cm"><text:p text:style-name="P18"><text:span text:style-name="T22">劣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66" draw:style-name="gr12" draw:text-style-name="P29" svg:width="4.315cm" svg:height="10.418cm" svg:x="4.259cm" svg:y="1.577cm"><text:p text:style-name="P20"><text:span text:style-name="T23">1</text:span><text:span text:style-name="T23">、工作效率</text:span></text:p><text:p text:style-name="P21"><text:span text:style-name="T24"/></text:p><text:p text:style-name="P22"><text:span text:style-name="T24">2</text:span><text:span text:style-name="T23">、責任感</text:span></text:p><text:p text:style-name="P23"><text:span text:style-name="T24"/></text:p><text:p text:style-name="P22"><text:span text:style-name="T23">3</text:span><text:span text:style-name="T23">、工作之勤惰情形</text:span></text:p><text:p text:style-name="P22"><text:span text:style-name="T24"/></text:p><text:p text:style-name="P22"><text:span text:style-name="T23">4</text:span><text:span text:style-name="T23">、實習期間出席情況</text:span></text:p><text:p text:style-name="P24"><text:span text:style-name="T24"/></text:p><text:p text:style-name="P25"><text:span text:style-name="T24">5</text:span><text:span text:style-name="T23">、主動性</text:span></text:p><text:p text:style-name="P26"><text:span text:style-name="T24"/></text:p><text:p text:style-name="P22"><text:span text:style-name="T24">6</text:span><text:span text:style-name="T23">、配合佳</text:span></text:p><text:p text:style-name="P27"><text:span text:style-name="T24"/></text:p><text:p text:style-name="P25"><text:span text:style-name="T23">7</text:span><text:span text:style-name="T23">、建議隻接受度</text:span></text:p><text:p text:style-name="P24"><text:span text:style-name="T24"/></text:p><text:p text:style-name="P22"><text:span text:style-name="T23">8</text:span><text:span text:style-name="T23">、人際關係的和諧度</text:span></text:p><text:p text:style-name="P21"><text:span text:style-name="T24"/></text:p><text:p text:style-name="P22"><text:span text:style-name="T23">9</text:span><text:span text:style-name="T23">、貫徹要求之程度</text:span></text:p><text:p text:style-name="P21"><text:span text:style-name="T24"/></text:p><text:p text:style-name="P22"><text:span text:style-name="T23">10</text:span><text:span text:style-name="T23">、儀容、態度</text:span></text:p><text:p text:style-name="P26"><text:span text:style-name="T24"/></text:p><text:p text:style-name="P28"><text:span text:style-name="T23">11</text:span><text:span text:style-name="T23">、學生整體表現之評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67" draw:style-name="gr13" draw:text-style-name="P19" svg:width="0.426cm" svg:height="0.389cm" svg:x="5.637cm" svg:y="13.13cm"><text:p text:style-name="P18"><text:span text:style-name="T25">總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68" draw:style-name="gr14" draw:text-style-name="P31" svg:width="7.857cm" svg:height="0.431cm" svg:x="7.397cm" svg:y="13.095cm"><text:p text:style-name="P30"><text:span text:style-name="T26">成績</text:span><text:span text:style-name="T27">(</text:span><text:span text:style-name="T27">請以數字評分</text:span><text:span text:style-name="T28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69" draw:style-name="gr15" draw:text-style-name="P33" svg:width="12.819cm" svg:height="0.452cm" svg:x="4.021cm" svg:y="13.698cm"><text:p text:style-name="P32"><text:span text:style-name="T29">(</text:span><text:span text:style-name="T30">評分若超過 </text:span><text:span text:style-name="T31">90</text:span><text:span text:style-name="T32"> </text:span><text:span text:style-name="T31">分者，請檢附學生優異表現之說明書</text:span><text:span text:style-name="T31">(</text:span><text:span text:style-name="T31">需用印</text:span><text:span text:style-name="T31">)</text:span><text:span text:style-name="T31">格式不限。</text:span><text:span text:style-name="T33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9"/>
      <text:p text:style-name="P2"><draw:custom-shape text:anchor-type="char" draw:z-index="3" draw:name="Graphic 70" draw:style-name="gr2" draw:text-style-name="P14" svg:width="18.282cm" svg:height="0.004cm" svg:x="1.482cm" svg:y="1.236cm"><text:p/><draw:enhanced-geometry draw:mirror-horizontal="false" draw:mirror-vertical="false" drawooo:sub-view-size="6581140 0" draw:text-areas="0 0 ?f0 ?f1" svg:viewBox="0 0 0 0" draw:type="ooxml-non-primitive" draw:enhanced-path="M 0 0 L 6580884 0 N"><draw:equation draw:name="f0" draw:formula="logwidth"/><draw:equation draw:name="f1" draw:formula="logheight"/></draw:enhanced-geometry></draw:custom-shape><draw:custom-shape text:anchor-type="char" draw:z-index="4" draw:name="Graphic 71" draw:style-name="gr1" draw:text-style-name="P14" svg:width="18.287cm" svg:height="0.004cm" svg:x="1.482cm" svg:y="1.801cm"><text:p/><draw:enhanced-geometry draw:mirror-horizontal="false" draw:mirror-vertical="false" drawooo:sub-view-size="6583045 0" draw:text-areas="0 0 ?f0 ?f1" svg:viewBox="0 0 0 0" draw:type="ooxml-non-primitive" draw:enhanced-path="M 0 0 L 6583006 0 N"><draw:equation draw:name="f0" draw:formula="logwidth"/><draw:equation draw:name="f1" draw:formula="logheight"/></draw:enhanced-geometry></draw:custom-shape><text:span text:style-name="T15">對學生工作表現的建議：</text:span></text:p>
      <text:p text:style-name="P10"/>
      <text:p text:style-name="P10"/>
      <text:p text:style-name="P11"><draw:custom-shape text:anchor-type="char" draw:z-index="1" draw:name="Graphic 72" draw:style-name="gr4" draw:text-style-name="P14" svg:width="10.873cm" svg:height="0.004cm" svg:x="1.482cm" svg:y="0.607cm"><text:p/><draw:enhanced-geometry draw:mirror-horizontal="false" draw:mirror-vertical="false" drawooo:sub-view-size="3914140 0" draw:text-areas="0 0 ?f0 ?f1" svg:viewBox="0 0 0 0" draw:type="ooxml-non-primitive" draw:enhanced-path="M 0 0 L 3913557 0 N"><draw:equation draw:name="f0" draw:formula="logwidth"/><draw:equation draw:name="f1" draw:formula="logheight"/></draw:enhanced-geometry></draw:custom-shape></text:p>
      <text:p text:style-name="P3"><text:span text:style-name="T11">評量者簽章</text:span><text:span text:style-name="T14">：</text:span><text:span text:style-name="T3"><text:tab/></text:span><text:span text:style-name="T12">職稱</text:span><text:span text:style-name="T14">：</text:span><text:span text:style-name="T3"><text:tab/></text:span><text:span text:style-name="T11">評量日期</text:span><text:span text:style-name="T14">：</text:span><text:span text:style-name="T3"><text:tab/></text:span></text:p>
      <text:p text:style-name="P12"><text:span text:style-name="T18">附註：本表務必轉交實習單位指導人員進行實習成績評量用，請實習單位交由輔導老師</text:span><text:span text:style-name="T8">”</text:span><text:span text:style-name="T18">或彌封交由學生繳回</text:span><text:span text:style-name="T8">”</text:span><text:span text:style-name="T18">，謝謝。</text:span></text:p>
      <text:p text:style-name="P13"/>
      <text:p text:style-name="P4"><text:span text:style-name="T20">38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3 of 9 Barcode" svg:font-family="'3 of 9 Barcode'" style:font-family-generic="decorative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fo:language="en" fo:country="US" style:font-name-asian="標楷體2" style:font-family-asian="標楷體" style:font-family-generic-asian="system" style:font-pitch-asian="variable" style:language-asian="zh" style:country-asian="TW" style:font-name-complex="標楷體2" style:font-family-complex="標楷體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roman" style:font-pitch="variable" fo:font-size="12pt" fo:language="en" fo:country="US" style:font-name-asian="標楷體2" style:font-family-asian="標楷體" style:font-family-generic-asian="system" style:font-pitch-asian="variable" style:font-size-asian="12pt" style:language-asian="zh" style:country-asian="TW" style:font-name-complex="標楷體2" style:font-family-complex="標楷體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3.196cm" fo:margin-right="2.81cm" fo:margin-top="0.064cm" fo:margin-bottom="0cm" style:contextual-spacing="false" fo:text-align="center" style:justify-single-word="false" fo:text-indent="0cm" style:auto-text-indent="false"/>
      <style:text-properties style:font-name="標楷體" fo:font-family="標楷體" style:font-family-generic="roman" style:font-pitch="variable" fo:font-size="18pt" fo:language="en" fo:country="US" fo:font-weight="bold" style:font-name-asian="標楷體2" style:font-family-asian="標楷體" style:font-family-generic-asian="system" style:font-pitch-asian="variable" style:font-size-asian="18pt" style:language-asian="zh" style:country-asian="TW" style:font-weight-asian="bold" style:font-name-complex="標楷體2" style:font-family-complex="標楷體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n" fo:country="US" style:language-asian="zh" style:country-asian="TW" style:language-complex="ar" style:country-complex="SA"/>
    </style:style>
    <style:style style:name="Table_20_Paragraph" style:display-name="Table Paragraph" style:family="paragraph" style:parent-style-name="Standard">
      <style:text-properties fo:language="en" fo:country="US" style:language-asian="zh" style:country-asian="TW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22cm" style:num-format="1" style:print-orientation="portrait" fo:margin-top="1.87cm" fo:margin-bottom="0.494cm" fo:margin-left="1.235cm" fo:margin-right="1.376cm" style:writing-mode="lr-tb" style:layout-grid-color="#c0c0c0" style:layout-grid-lines="2735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3-07-04T02:56:12</meta:creation-date>
    <dc:date>2023-07-04T02:56:12</dc:date>
    <meta:editing-duration>P0D</meta:editing-duration>
    <meta:generator>LibreOffice/7.3.0.3$Windows_X86_64 LibreOffice_project/0f246aa12d0eee4a0f7adcefbf7c878fc2238db3</meta:generator>
    <meta:document-statistic meta:table-count="0" meta:image-count="0" meta:object-count="0" meta:page-count="1" meta:paragraph-count="8" meta:word-count="202" meta:character-count="272" meta:non-whitespace-character-count="232"/>
    <meta:user-defined meta:name="AppVersion">12.0000</meta:user-defined>
    <meta:user-defined meta:name="Created" meta:value-type="date">2023-07-04T00:00:00</meta:user-defined>
    <meta:user-defined meta:name="Creator">Acrobat PDFMaker 23 Word 版</meta:user-defined>
    <meta:user-defined meta:name="LastSaved" meta:value-type="date">2023-07-04T00:00:00</meta:user-defined>
    <meta:user-defined meta:name="Producer" meta:value-type="string">Adobe PDF Library 23.3.247</meta:user-defined>
    <meta:user-defined meta:name="SourceModified" meta:value-type="string">D:20230704011341</meta:user-defined>
    <meta:template xlink:type="simple" xlink:actuate="onRequest" xlink:title="Normal" xlink:href=""/>
  </office:meta>
</office:document-meta>
</file>