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459cm" fo:margin-top="0cm" fo:margin-bottom="0cm" table:align="left" style:writing-mode="lr-tb"/>
    </style:style>
    <style:style style:name="表格1.A" style:family="table-column">
      <style:table-column-properties style:column-width="3.669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4.685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6.03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3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2.933cm" fo:keep-together="auto"/>
    </style:style>
    <style:style style:name="表格1.5" style:family="table-row">
      <style:table-row-properties style:min-row-height="2.475cm" fo:keep-together="auto"/>
    </style:style>
    <style:style style:name="表格1.B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D5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6" style:family="table-row">
      <style:table-row-properties style:min-row-height="2.686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25cm" fo:margin-right="-0.1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21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_____學年度會計系企業實習(一)週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2">實習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班級：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2">學號：</text:span></text:p>
          </table:table-cell>
          <table:covered-table-cell/>
          <table:table-cell table:style-name="表格1.E2" office:value-type="string">
            <text:p text:style-name="Standard"><text:span text:style-name="T2">姓名： 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2">實習內容摘要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實習心得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第1週</text:span></text:p>
            <text:p text:style-name="P5"><text:span text:style-name="T2">（__/__ ~__/__） 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2">統計實習時數</text:span></text:p>
          </table:table-cell>
          <table:table-cell table:style-name="表格1.B5" table:number-columns-spanned="2" office:value-type="string">
            <text:p text:style-name="Standard"><text:span text:style-name="T2">應實習時數　：　 小時</text:span></text:p>
            <text:p text:style-name="Standard"><text:span text:style-name="T2">實施實習時間：　 小時</text:span></text:p>
          </table:table-cell>
          <table:covered-table-cell/>
          <table:table-cell table:style-name="表格1.D5" table:number-columns-spanned="2" office:value-type="string">
            <text:p text:style-name="P6"><text:span text:style-name="T2">請假時數：　 小時</text:span></text:p>
            <text:p text:style-name="P2"><text:bookmark text:name="_GoBack"/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主管簽章</text:span></text:p>
          </table:table-cell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dc:creator>user</dc:creator>
    <meta:editing-cycles>3</meta:editing-cycles>
    <meta:creation-date>2019-06-18T07:42:00</meta:creation-date>
    <dc:date>2019-06-18T07:46:00</dc:date>
    <meta:editing-duration>P0D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14" meta:word-count="81" meta:character-count="104" meta:non-whitespace-character-count="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