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style:font-name="標楷體" fo:font-weight="bold" style:font-name-asian="標楷體" style:font-weight-asian="bold"/>
    </style:style>
    <style:style style:name="P2" style:family="paragraph" style:parent-style-name="Standard">
      <style:paragraph-properties>
        <style:tab-stops>
          <style:tab-stop style:position="9.458cm"/>
          <style:tab-stop style:position="11.748cm"/>
        </style:tab-stops>
      </style:paragraph-properties>
    </style:style>
    <style:style style:name="P3" style:family="paragraph" style:parent-style-name="Standard">
      <style:text-properties style:font-name="新細明體1" fo:font-size="16pt" style:font-name-asian="標楷體" style:font-size-asian="16pt"/>
    </style:style>
    <style:style style:name="P4" style:family="paragraph" style:parent-style-name="Standard">
      <style:paragraph-properties fo:margin-top="1.411cm" fo:margin-bottom="0cm" loext:contextual-spacing="false">
        <style:tab-stops>
          <style:tab-stop style:position="7.878cm" style:leader-style="solid" style:leader-text="_"/>
          <style:tab-stop style:position="14.288cm" style:type="right" style:leader-style="solid" style:leader-text="_"/>
        </style:tab-stops>
      </style:paragraph-properties>
    </style:style>
    <style:style style:name="P5" style:family="paragraph" style:parent-style-name="Standard">
      <style:paragraph-properties fo:margin-top="0cm" fo:margin-bottom="3.175cm" loext:contextual-spacing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1.012cm" fo:margin-right="0cm" fo:text-indent="0cm" style:auto-text-indent="false">
        <style:tab-stops>
          <style:tab-stop style:position="14.288cm" style:type="right" style:leader-style="solid" style:leader-text="_"/>
        </style:tab-stops>
      </style:paragraph-properties>
    </style:style>
    <style:style style:name="P7" style:family="paragraph" style:parent-style-name="Standard">
      <style:paragraph-properties fo:margin-left="2.716cm" fo:margin-right="0cm" fo:text-indent="0cm" style:auto-text-indent="false">
        <style:tab-stops>
          <style:tab-stop style:position="14.288cm" style:type="right" style:leader-style="solid" style:leader-text="_"/>
        </style:tab-stops>
      </style:paragraph-properties>
      <style:text-properties style:font-name="新細明體1" fo:font-size="16pt" style:font-name-asian="標楷體" style:font-size-asian="16pt"/>
    </style:style>
    <style:style style:name="P8" style:family="paragraph" style:parent-style-name="Standard">
      <style:paragraph-properties fo:margin-left="1.011cm" fo:margin-right="0cm" fo:margin-top="0.847cm" fo:margin-bottom="0cm" loext:contextual-spacing="false" fo:text-indent="0cm" style:auto-text-indent="false">
        <style:tab-stops>
          <style:tab-stop style:position="14.288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 fo:margin-top="0.529cm" fo:margin-bottom="0cm" loext:contextual-spacing="false">
        <style:tab-stops>
          <style:tab-stop style:position="8.89cm" style:leader-style="solid" style:leader-text="_"/>
          <style:tab-stop style:position="9.895cm"/>
          <style:tab-stop style:position="11.605cm"/>
          <style:tab-stop style:position="12.913cm"/>
          <style:tab-stop style:position="14.123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標楷體" fo:font-size="20pt" style:font-name-asian="標楷體" style:font-size-asian="20pt" style:font-name-complex="標楷體"/>
    </style:style>
    <style:style style:name="T8" style:family="text">
      <style:text-properties style:font-name="新細明體1" fo:font-size="16pt" style:font-name-asian="標楷體" style:font-size-asian="16pt"/>
    </style:style>
    <style:style style:name="T9" style:family="text">
      <style:text-properties style:font-name="新細明體1" fo:font-size="16pt" style:font-name-asian="標楷體" style:font-size-asian="16pt"/>
    </style:style>
    <style:style style:name="T10" style:family="text">
      <style:text-properties style:font-name="新細明體1"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朝陽科技大學會計系碩士班</text:span><text:span text:style-name="T1"><text:line-break/></text:span><text:span text:style-name="T1">更換指導教授申請表</text:span></text:p>
      <text:p text:style-name="P4"><text:span text:style-name="T1">研究生姓名：</text:span><text:span text:style-name="T1"><text:tab/></text:span><text:span text:style-name="T1">學號：</text:span><text:span text:style-name="T1"><text:tab/></text:span></text:p>
      <text:p text:style-name="P5">(一)更換指導教授原因概述：</text:p>
      <text:p text:style-name="P2"><text:span text:style-name="T1">(二)是否同時更換碩士論文題目：</text:span><text:span text:style-name="T1"><text:tab/></text:span><text:span text:style-name="T7">□</text:span><text:span text:style-name="T8">是</text:span><text:span text:style-name="T8"><text:tab/></text:span><text:span text:style-name="T7">□</text:span><text:span text:style-name="T8">否</text:span></text:p>
      <text:p text:style-name="P3">(三)更換後的碩士論文題目：</text:p>
      <text:p text:style-name="P6"><text:span text:style-name="T8">中文：</text:span><text:span text:style-name="T8"><text:tab/></text:span></text:p>
      <text:p text:style-name="P7"><text:tab/></text:p>
      <text:p text:style-name="P8"><text:span text:style-name="T8">英文：</text:span><text:span text:style-name="T8"><text:tab/></text:span></text:p>
      <text:p text:style-name="P7"><text:tab/></text:p>
      <text:p text:style-name="P9"><text:span text:style-name="T1">原任指導教授：</text:span><text:span text:style-name="T11"><text:tab/><text:tab/></text:span><text:span text:style-name="T13">　　</text:span><text:span text:style-name="T11">年</text:span><text:span text:style-name="T13">　　</text:span><text:span text:style-name="T11">月</text:span><text:span text:style-name="T13">　　</text:span><text:span text:style-name="T11">日</text:span><text:span text:style-name="T11"><text:tab/></text:span></text:p>
      <text:p text:style-name="P9"><text:span text:style-name="T1">新任指導教授：</text:span><text:span text:style-name="T11"><text:tab/><text:tab/></text:span><text:span text:style-name="T13">　　</text:span><text:span text:style-name="T11">年</text:span><text:span text:style-name="T13">　　</text:span><text:span text:style-name="T11">月</text:span><text:span text:style-name="T13">　　</text:span><text:span text:style-name="T11">日</text:span><text:span text:style-name="T11"><text:tab/></text:span></text:p>
      <text:p text:style-name="P9"><text:span text:style-name="T1">系主任：</text:span><text:span text:style-name="T11"><text:tab/><text:tab/></text:span><text:span text:style-name="T13">　　</text:span><text:span text:style-name="T11">年</text:span><text:span text:style-name="T13">　　</text:span><text:span text:style-name="T11">月</text:span><text:span text:style-name="T13">　　</text:span><text:span text:style-name="T11">日</text:span></text:p>
      <text:p text:style-name="P9"><text:span text:style-name="T1">院</text:span><text:span text:style-name="T5"> <text:s/></text:span><text:span text:style-name="T1">長：</text:span><text:span text:style-name="T11"><text:tab/><text:tab/></text:span><text:span text:style-name="T13">　　</text:span><text:span text:style-name="T11">年</text:span><text:span text:style-name="T13">　　</text:span><text:span text:style-name="T11">月</text:span><text:span text:style-name="T13">　　</text:span><text:span text:style-name="T1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weight="bold" style:font-name-asian="標楷體" style:font-weight-asian="bold"/>
    </style:style>
    <style:page-layout style:name="Mpm1">
      <style:page-layout-properties fo:page-width="21.001cm" fo:page-height="29.7cm" style:num-format="1" style:print-orientation="portrait" fo:margin-top="1.501cm" fo:margin-bottom="2.3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朝陽科技大學會計系碩士班</dc:title>
    <meta:initial-creator>朝陽</meta:initial-creator>
    <meta:creation-date>2002-11-13T11:01:00</meta:creation-date>
    <dc:creator>admin</dc:creator>
    <dc:date>2005-06-10T10:20:00</dc:date>
    <meta:editing-cycles>3</meta:editing-cycles>
    <meta:editing-duration>PT4M</meta:editing-duration>
    <meta:document-statistic meta:table-count="0" meta:image-count="0" meta:object-count="0" meta:page-count="1" meta:paragraph-count="13" meta:word-count="117" meta:character-count="162" meta:non-whitespace-character-count="117"/>
    <meta:generator>LibreOffice/6.3.2.2$Windows_X86_64 LibreOffice_project/98b30e735bda24bc04ab42594c85f7fd8be07b9c</meta:generator>
  </office:meta>
</office:document-meta>
</file>