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74cm" fo:margin-left="-0.206cm" fo:margin-top="0cm" fo:margin-bottom="0cm" table:align="left"/>
    </style:style>
    <style:style style:name="表格1.A" style:family="table-column">
      <style:table-column-properties style:column-width="17.074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-left="0.206cm" fo:padding-right="0.191cm" fo:padding-top="0cm" fo:padding-bottom="0cm" fo:border-left="1pt solid #4472c4" fo:border-right="0.5pt solid #000001" fo:border-top="1pt solid #4472c4" fo:border-bottom="0.5pt solid #000001"/>
    </style:style>
    <style:style style:name="表格1.A2" style:family="table-cell">
      <style:table-cell-properties fo:padding-left="0.206cm" fo:padding-right="0.191cm" fo:padding-top="0cm" fo:padding-bottom="0cm" fo:border-left="1pt solid #4472c4" fo:border-right="0.5pt solid #000001" fo:border-top="0.5pt solid #000001" fo:border-bottom="0.5pt solid #000001"/>
    </style:style>
    <style:style style:name="表格1.A44" style:family="table-cell">
      <style:table-cell-properties fo:background-color="#8eaadb" fo:padding-left="0.206cm" fo:padding-right="0.191cm" fo:padding-top="0cm" fo:padding-bottom="0cm" fo:border-left="1pt solid #4472c4" fo:border-right="0.5pt solid #000001" fo:border-top="0.5pt solid #000001" fo:border-bottom="0.5pt solid #000001">
        <style:background-image/>
      </style:table-cell-properties>
    </style:style>
    <style:style style:name="表格1.A520" style:family="table-cell">
      <style:table-cell-properties fo:padding-left="0.206cm" fo:padding-right="0.191cm" fo:padding-top="0cm" fo:padding-bottom="0cm" fo:border-left="1pt solid #4472c4" fo:border-right="0.5pt solid #000001" fo:border-top="0.5pt solid #000001" fo:border-bottom="1pt solid #4472c4"/>
    </style:style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normal" style:font-name-asian="Times New Roman1" style:font-weight-asian="normal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jdgxs"/><text:span text:style-name="T1">List of accounting terminologies commonly used in financial accounting textbooks.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A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umulated other comprehensive income (los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ing cyc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ing equ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ing information system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ing item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ing peri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ing Principles Board (APB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ing Research Bulletins (ARB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ounts receiv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rual basi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rued expens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rued reven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umulated depreci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cumulated righ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merican Accounting Association (AAA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cquisition peri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dditional paid-in capit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ddi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djunct ac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djusting ent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gency theo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g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ging of the accounts receiv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gricultural produ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griculture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allowance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llowance to reduce inventory to NRV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merican Institute of Certified Public Accountants (AICPA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nnual repor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nn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nnuity d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PB Opinions &amp; State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ppropriate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ppropriated/un-appropriate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ppropriation of retained earning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ssets retirement oblig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ssigned accounts receiv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ssociated liabi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ssump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authorized/issued/outstanding capital stock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B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balance shee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bank reconcili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basis for conclus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beneficial interes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biological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biological transform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bonds outstanding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bonds payable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C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lendar year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llable/convertible bonds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CAP Accounting Research Bulleti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pital expenditur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pital maintenance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pital stoc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pital stock subscribed (common stock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pitalization of interes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rrying am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sh basi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sh dis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sh equival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sh flow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sh over and shor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sh/property divide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sh-generating uni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ashier's check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ertificate check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hange fu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hief executive officer (CEO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hief financial officer (CFO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losing ent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mercial substa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mittee on Accounting Procedures (CAP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modity-backed bonds (asset-linked bond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mon stock/preferred stoc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parabi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pensated absenc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pensating bala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pleteness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Compon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ponent of an ent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posite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pound interes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mprehensive income (los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ceptual framewor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densed income state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firmatory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insurance claus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signment-i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signment-ou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sistenc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sumable/bearer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tingenci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tingent assets (liabilitie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tingent pay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tinuing involve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tra ac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tributed capit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verge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nvertible/callable preferred stoc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pyrigh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rporate bo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rporate governa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rporation; compan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st depletion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st flow assump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st method/par value method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cost of goods sol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st principle; historical cost princip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st-benefit constrai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osts of issuing bo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redit rating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reditor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ross refere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umulative effect of changes in accounting polic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umulative/participating preferred stoc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urrent cos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urrent liabiliti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urrent maturities of non-current deb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Customer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ate of declaration/record/pay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benture/secured bo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bi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cision usefulnes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creasing charge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ep discount bo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ferred ann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ferred payment contrac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gener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posit in transi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preciable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preciation bas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preciation expens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erecognition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development cos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irect write-off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iscounted net cash flow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iscounted present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ishonored notes receiv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iscount on transferred accounts receiv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isposal group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ivide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onated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ouble-declining-balance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dynamic statement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arnings per shar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conomic entity assump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ffective interest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ffective yiel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mployee bonus agree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mploye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nhancing qualitative characteristic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nron scand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ntity-specific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nvironment liabiliti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q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stimated liability for premium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stimated liability under warranti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stimated residual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cess earnings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-dividend date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expense warranty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pens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ploration and evaluation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ploration and evaluation expenditur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ploration cos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ploration for and evaluation of mineral resourc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ternal auditor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tinguishment of deb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extraordinary gain (loss)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F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actor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actory supplies invento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air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air value less costs to sel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aithful represent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ancial accounting 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ancial Accounting Foundation (FAF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ancial Accounting Standards Board (FASB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ancial account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ancial capit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ancial flexibi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ancial instru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ancial state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nished goods invento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rst-in first-out (FIFO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ixed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ootnotes/supporting schedu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our-column bank reconciliation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fractional shar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ranchis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ree from error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ull disclosure princip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ull-cost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unction of expense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unctional (economical) factor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undamental qualitative characteristic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uture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uture value of an annuity d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future value of an ordinary annuity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ai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ain (loss) contingenci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ain (loss) on disposal of discontinued oper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ain (loss) on valuation of net assets of discontinued oper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ain on bargain purchas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ain on debt restructur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eneral</text:span><text:span text:style-name="T4">ly</text:span><text:span text:style-name="T2"> accepted accounting principles (GAAP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eneral assignment (pledge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eneral purpose financial report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enerally Accepted Accounting Principles (GAAP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oing concern assumption; contin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oing-concern assump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oods in transi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oodwil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overn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overnment assistance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government gra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ross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ross profit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roup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rowt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Guarantee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held for sale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I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ASB/IFRIC Decision Summa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llustrative examp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mpairment los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mpairment of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mpairment of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mplementation guida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mputed interest rat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mputed value of goodwil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adequac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come (loss) from discontinued oper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come (loss) from continuing oper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come taxes pay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come taxes withhel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dustry peculiariti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tional Accounting Standards Board (IASB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formation asymmet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frequency of occurre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stallment pay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stallment sales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Institute of Managerial Accountants (IMA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angible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active qua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es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est on discount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est pay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est rat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est receiv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est to matur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lly develope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tional Federation Accountants(IFAC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tional Accounting Standard Committee (IASC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tional Accounting Standards (IAS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tional Accounting Standards Board (IASB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tional Financial Reporting Interpretations Committee (IFRIC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tional Financial Reporting Standards (IFRS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national Financial Reporting Standards for Small and Medium-sized Entities (IFRSs for SME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terpreta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ventory method (appraisal system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vestment proper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Investor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J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journal entry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and improve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edger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egal capital (stated capital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iabilities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liabilities callable on deman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iability from accounts receivable transferre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iability from notes receivable discounte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iquidating divide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iquid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isted/over-the-counter corpora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ong-term liabiliti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ong-term notes pay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os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oss due to decline of inventory or to NRV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lump-sum purchase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M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rket rate/effective yiel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nagement accounting; managerial account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nagerial account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nagerial accounting repor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nager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ndatory redeemable preferred stoc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rkdown cancella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rkdow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rkup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rkups cancella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tching princip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teria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ture/immatur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aturity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easure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erchandise inventory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mineral resourc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onetary unit/unit-of-measure assump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oving averag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ultiple insurance contrac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multiple-step income statement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ature of expense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egative goodwill <text:s/>(badwill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et incom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et los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et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et realizable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et wort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eutra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ominal ac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onmonetary exchang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o-par value stoc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SF (Not sufficient fund ) chec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number of compounding period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O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bsolesce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ff-balance-sheet financ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nerous contrac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pen/closed (nonpublic) enterpris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peration cyc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perating capabi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perating income (loss) from discontinued oper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pinion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ordinary ann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ther comprehensive incom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ther comprehensive income (los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utstanding check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wner-manager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owner-occupied property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P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artnership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at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rcentage (statutory) depletion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rcentage-of-receivables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rcentage-of-sales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ri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riodic inventory system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riodicity assumption; time-period assump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rmanent ac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rpetual inventory system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etty cash (fund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hase-out peri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hysical capit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hysical factor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ost-balance sheet events/subsequent ev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ostdated check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ost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emium (discount) on bonds pay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epaid expens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epaid income tax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esent value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present value of an annuity d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esent value of an ordinary ann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ice-earning ratio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incip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ior period adjust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b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cre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duc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duct financing agree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ject financing arrange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of of cas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perty righ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perty, plant and equip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prietorship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rovis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public/private corporation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Q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qualitative characteristic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quick asset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R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aw material invento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al ac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alizable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arrangement &amp; reinstall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asonably possi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classification adjust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cogni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coverability test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recoverable am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financing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gistered/bearer (coupon) bo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imburse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lated party transac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leva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mot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moval and restoration cos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placement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place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plenishment of petty cas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porting uni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search and development cos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structured debts (payable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tail inventory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tained earning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tirement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turn of capit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turn on invest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turnable deposi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valuation mode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valuation surplu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ven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venue expenditur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venue recogni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venue warranty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evenue/income bo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rounding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rules of debit and credit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alaries pay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ales discount not take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ales return and allowan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ales with buyback agree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crip dividends/liability divide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c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curities and Exchange Commission (SEC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curitiz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gment repor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lf-constructed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lf-construction profi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parate entity assump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rvice hours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rvice lif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rvicing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ervicing liabiliti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hareholders; stockholder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ick pa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imple interes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ingle-step income state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pecial purpose ent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pecific assignm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pecific borrowing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pecific identific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pecifically identifi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ble monetary unit assumption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Standards Interpretations Committee (SIC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d (nominal or face) rat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d val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d. Coupon, nominal rat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ment of cash flow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ment of comprehensive incom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ment of eq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ment of financial posi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ment of Financial Accounting Standards 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ment of International Accounting Standards (IA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ements of Financial Accounting Concep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atic statemen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ewardship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ock dividends/stock spli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ock option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ockholders' eq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traight-line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ubscriptions receiv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ubstance over form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ubstantially differ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uccessful efforts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um-of-the-years'-digits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uppliers; vendor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supporting schedule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 ac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echnological feasibi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emporary account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term/serial bo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erminolog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hreshold for recogni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ime value of mone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imelines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ime-period assump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ade discou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ademarks (trade names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ading on the equ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ansaction approach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ansfer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ansfer with resourc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ansfer without recours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ansfers of accounts receivabl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easury bond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easury stock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troubled debt restructuring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U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consolidated subsidia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derstandabi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earned ren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earned reven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earned warranty revenu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iform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it-of-measure assump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its of production method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realized capit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unusual in nature</text:span></text:p>
          </table:table-cell>
        </table:table-row>
        <text:soft-page-break/>
        <table:table-row table:style-name="表格1.1">
          <table:table-cell table:style-name="表格1.A44" office:value-type="string">
            <text:p text:style-name="Standard"><text:span text:style-name="T2">V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vacation pa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valuatio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valuation account 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value in us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verifiabilit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vested rights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W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wasting asset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weighted average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weighted-average amount of accumulated expenditures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work in process inventory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work sheet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working capital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working capital ratio/current ratio</text:span></text:p>
          </table:table-cell>
        </table:table-row>
        <table:table-row table:style-name="表格1.1">
          <table:table-cell table:style-name="表格1.A44" office:value-type="string">
            <text:p text:style-name="Standard"><text:span text:style-name="T2">Z</text:span></text:p>
          </table:table-cell>
        </table:table-row>
        <table:table-row table:style-name="表格1.1">
          <table:table-cell table:style-name="表格1.A520" office:value-type="string">
            <text:p text:style-name="Standard"><text:span text:style-name="T2">zero interest debenture bond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.5pt" fo:language="en" fo:country="US" style:letter-kerning="true" style:font-name-asian="Calibri1" style:font-size-asian="11.5pt" style:language-asian="zh" style:country-asian="TW" style:font-name-complex="Calibri1" style:font-size-complex="11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.5pt" fo:language="en" fo:country="US" style:letter-kerning="true" style:font-name-asian="Calibri1" style:font-size-asian="11.5pt" style:language-asian="zh" style:country-asian="TW" style:font-name-complex="Calibri1" style:font-size-complex="11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loext:contextual-spacing="false" fo:line-height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529cm" fo:margin-bottom="0.141cm" loext:contextual-spacing="false" fo:line-height="100%"/>
      <style:text-properties fo:font-variant="small-caps" fo:color="#44546a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/>
      <style:text-properties fo:color="#4472c4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color="#000000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cm" loext:contextual-spacing="false" fo:line-height="100%"/>
      <style:text-properties fo:font-variant="small-caps" fo:font-size="11pt" style:font-size-asian="11pt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53cm" fo:margin-bottom="0cm" loext:contextual-spacing="false" fo:line-height="100%"/>
      <style:text-properties fo:color="#44546a"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cm" fo:margin-bottom="0cm" loext:contextual-spacing="false" fo:line-height="100%"/>
      <style:text-properties fo:color="#ed7d31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/>
      <style:text-properties fo:color="#44546a" fo:font-size="36pt" style:font-size-asian="36pt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1.27cm" loext:contextual-spacing="false" fo:line-height="100%"/>
      <style:text-properties fo:font-variant="small-caps" fo:color="#ed7d31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9" meta:paragraph-count="521" meta:word-count="1328" meta:character-count="10964" meta:non-whitespace-character-count="10153"/>
    <meta:generator>LibreOffice/5.2.7.2$Windows_X86_64 LibreOffice_project/2b7f1e640c46ceb28adf43ee075a6e8b8439ed10</meta:generator>
  </office:meta>
</office:document-meta>
</file>