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2cm" fo:margin-left="-0.191cm" fo:margin-top="0cm" fo:margin-bottom="0cm" table:align="left" style:writing-mode="lr-tb"/>
    </style:style>
    <style:style style:name="表格1.A" style:family="table-column">
      <style:table-column-properties style:column-width="4.904cm"/>
    </style:style>
    <style:style style:name="表格1.B" style:family="table-column">
      <style:table-column-properties style:column-width="10.347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a" fo:border-bottom="1pt solid #00000a">
        <style:background-image/>
      </style:table-cell-properties>
    </style:style>
    <style:style style:name="表格1.2" style:family="table-row">
      <style:table-row-properties style:min-row-height="0.529cm" fo:keep-together="auto"/>
    </style:style>
    <style:style style:name="表格1.A2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表格1.68" style:family="table-row">
      <style:table-row-properties style:row-height="0.041cm" fo:keep-together="auto"/>
    </style:style>
    <style:style style:name="表格1.69" style:family="table-row">
      <style:table-row-properties style:min-row-height="0.582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Calibri" style:font-name-asian="Times New Roman1" style:font-name-complex="Calibri1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style:font-name="Calibri" style:font-name-asian="Times New Roman1" style:font-name-complex="Calibri1"/>
    </style:style>
    <style:style style:name="T3" style:family="text">
      <style:text-properties fo:color="#000000" style:font-name="微軟正黑體" style:font-name-asian="微軟正黑體1" style:font-name-complex="微軟正黑體1"/>
    </style:style>
    <style:style style:name="T4" style:family="text">
      <style:text-properties fo:color="#000000" style:font-name="新細明體" style:font-name-asian="新細明體1" style:font-name-complex="新細明體1"/>
    </style:style>
    <style:style style:name="T5" style:family="text">
      <style:text-properties fo:color="#000000" style:font-name="Algerian" style:font-name-asian="Times New Roman1" style:font-name-complex="Calibri1"/>
    </style:style>
    <style:style style:name="T6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ccounting Terms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Chapter 1</text:span></text:p>
          </table:table-cell>
          <table:table-cell table:style-name="表格1.A1" office:value-type="string">
            <text:p text:style-name="P1"><text:span text:style-name="T3">財務會計之環境及會計理論之發展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Financial Accounting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Managerial Accounting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General Purpose Financial Reporting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General Accepted Accounting Principles (GAAP)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American Institute of Certified Public Accountants (AICPA)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Committee on Accounting Procedure (CAP)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Accounting Principles Board (APB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APB Opinions &amp; Statemen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CAP Accounting Research Bulletins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Financial Accounting Foundatin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Financial Accounting Standards Board (FASB)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Statements of Financial Accounting Concepts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Securtieis and Exchange Commission (SEC)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International Accounting Standard Committee (IASC)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International Accounting Standards Board (IASB)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International Financial Reporting Standards (IFRSs)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International Accounting Standards (IASs)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International Financial Reporting Standards for Small and Medium-sized Entities (IFRSs for SMEs)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International Financial Reporting Interpretations Committee (IFRICs)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Standards Interpretations Committee (SICs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Basis for Conclusion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Illustrative Exampl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Implementation Guidanc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Section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IASB/IFRIC Decision Summary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Conceptual Frameworkd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Return on Investmen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Financial Flexibilit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Liquidit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Decision Usefulnes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Qualitative Characteristic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Relevanc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onfimatory Valu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Faithful Representation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ompletenes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Neutralit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Free from Error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omparabilit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onsistency</text:span></text:p>
          </table:table-cell>
          <table:table-cell table:style-name="表格1.A2" office:value-type="string">
            <text:p text:style-name="P2"/>
          </table:table-cell>
        </table:table-row>
        <text:soft-page-break/>
        <table:table-row table:style-name="表格1.2">
          <table:table-cell table:style-name="表格1.A2" office:value-type="string">
            <text:p text:style-name="P1"><text:span text:style-name="T2">Uniformit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Verifiabilit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Timelines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Understandabilit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Interactive Qualit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ost-Benefit Constrain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Materialit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Threshold for Recognition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Substance Over Form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Recognition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Measuremen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Realizable Valu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Discounted Present Valu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Economic Entity Assumption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Going Concern Assumption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ontinuit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Accrual Basi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Periodicity Assumption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Time-Period Assumption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urrent Cos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Monetary Unit/Unit-of-Measure Assumption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Cost Principl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Historical Cost Principl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Matching Principl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Full Disclosure Principl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Footnotes/Supporting Schedule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Industry Peculiaritie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68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69">
          <table:table-cell table:style-name="表格1.A1" office:value-type="string">
            <text:p text:style-name="P1"><text:span text:style-name="T2">Chapter 2</text:span></text:p>
          </table:table-cell>
          <table:table-cell table:style-name="表格1.A2" office:value-type="string">
            <text:p text:style-name="P1"><text:span text:style-name="T4">損益表、綜合損益表與權益變動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Static Statemen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Dynamic Statemen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Return on Capital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Return of Capital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Capital Maintenance Approach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Transaciton Approach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Transaciton Approach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Financial Capital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Physical Concept of Capital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Comprehensive Income (Loss)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Other Comprehensive Income (Loss)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Accumulated Other Comprehensive Income (Loss)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Income (Loss) From Continuing Operation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Componen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Single-Step Income Statement</text:span></text:p>
          </table:table-cell>
          <table:covered-table-cell/>
        </table:table-row>
        <text:soft-page-break/>
        <table:table-row table:style-name="表格1.2">
          <table:table-cell table:style-name="表格1.A2" table:number-columns-spanned="2" office:value-type="string">
            <text:p text:style-name="P1"><text:span text:style-name="T2">Multiple-Step Income Statement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Condensed Income Statement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Nature of Expense Method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Funciton of Expense Method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Income (Loss) From Discontinued Operation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Operating Income (Loss) From Disontinued Opertion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Gain (Loss) on Disposal of Discontinued Operation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Gain (Loss) on Valuatino of Net Assets of Discontinued Operation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Phase-Out Period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Extraordinary Gain (Loss)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Unusual in Natur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Infrequency of Occurrenc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Earnings Per Shar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Price-Earning Ratio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Prior Period Adjustmen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Cumulative Effect of Changes in Accounting Policy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Appropriation of Retained Earnings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Reclassification Adjustmen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68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Chapter 3</text:span></text:p>
          </table:table-cell>
          <table:table-cell table:style-name="表格1.A2" office:value-type="string">
            <text:p text:style-name="P1"><text:span text:style-name="T3">資產負債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Balance Sthee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Statement of Financial Position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Liquidit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Financial Flexibilit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Operating Capabilit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Operating Cycl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Working Capital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Working Capital Ratio/Current Ratio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Contributed Capital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Appropriated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Treasury Stock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ash Equivalen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Financial Instrumen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ontingencie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Post-Balance Sheet Events/Subsequent Events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Segment Repor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Related Party Transaction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ross Referenc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Valuation Accoun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Adjunct Accoun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ontra Accoun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Supporting Schedule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Rounding</text:span></text:p>
          </table:table-cell>
          <table:table-cell table:style-name="表格1.A2" office:value-type="string">
            <text:p text:style-name="P2"/>
          </table:table-cell>
        </table:table-row>
        <text:soft-page-break/>
        <table:table-row table:style-name="表格1.2">
          <table:table-cell table:style-name="表格1.A2" office:value-type="string">
            <text:p text:style-name="P1"><text:span text:style-name="T2">Terminolog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68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Chapter 4</text:span></text:p>
          </table:table-cell>
          <table:table-cell table:style-name="表格1.A2" office:value-type="string">
            <text:p text:style-name="P1"><text:span text:style-name="T3">利息</text:span><text:span text:style-name="T2">: </text:span><text:span text:style-name="T3">現值與終值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Interes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Time Value of Mone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Principal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Interest Rat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Period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Simple Interes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ompoud Interes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Number of Compounding Periods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Stated (Nomical or Face) Rate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Effective Yield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Future Valu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Present Valu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Annuiti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Ordinary Annuit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Annuity Du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Future Value of an Ordinary Annuity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Future Value of an Annuity Due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Present Value of an Ordinary Annuity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Present Value of an Annuity Due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Deferred Annuit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68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Chapter 5</text:span></text:p>
          </table:table-cell>
          <table:table-cell table:style-name="表格1.A2" office:value-type="string">
            <text:p text:style-name="P1"><text:span text:style-name="T3">現金與應收款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Liquidit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Financial Flexibilit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Quick Asse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ertificate Check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Postdated Check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ashier's Check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Petty Cash (Funds)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hange Fund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ash Over and Shor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Bank Recondiliation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opensating Balanc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ash Equivalen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Replenishment of Petty Cash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Deposit in Transi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Outstanding Check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NSF (Not Sufficient Fund) Check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Trade Discoun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ash Discoun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Sales Discount Not Taken</text:span></text:p>
          </table:table-cell>
          <table:table-cell table:style-name="表格1.A2" office:value-type="string">
            <text:p text:style-name="P2"/>
          </table:table-cell>
        </table:table-row>
        <text:soft-page-break/>
        <table:table-row table:style-name="表格1.2">
          <table:table-cell table:style-name="表格1.A2" office:value-type="string">
            <text:p text:style-name="P1"><text:span text:style-name="T2">Sales Discount Not Taken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Sales Return and Allowanc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Direct Write-Off Method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Allowance Method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Percentage-Of-Sales Approach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Percentage-Of-Receivables Approach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Aging of the Accounts Approach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Assignment of Accounts Receivable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General Assignment (Pledge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Specific Assignmen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Factor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Deprecognition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Transfer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Transfers of Accounts Receivable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Continuing Involvemen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Assigned Accounts Receivable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Transfer Without Recours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Transfer with Recours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Securitization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Beneficial Interes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Gurante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Associated Liabilit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Discount of Transferred Accounts Receivable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Liability from Accounts Receivable Transferred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Liability from Notes Receivable Transferred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Dishonored Notes Receivables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Maturity Valu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Interest to Maturit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Interest on Discounting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Four-column Bank Reconciliation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Proof of Cash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Servicing Asse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Servicing Liabilities 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68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Chapter 6</text:span></text:p>
          </table:table-cell>
          <table:table-cell table:style-name="表格1.A2" office:value-type="string">
            <text:p text:style-name="P1"><text:span text:style-name="T3">存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Merchandise Inventor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Raw Material Inventor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Work in Process Inventor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Finished Goods Inventor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Factory Supplies Inventor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Perpetual Inventory System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Periodic Inventory System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Gross Method</text:span></text:p>
          </table:table-cell>
          <table:table-cell table:style-name="表格1.A2" office:value-type="string">
            <text:p text:style-name="P2"/>
          </table:table-cell>
        </table:table-row>
        <text:soft-page-break/>
        <table:table-row table:style-name="表格1.2">
          <table:table-cell table:style-name="表格1.A2" office:value-type="string">
            <text:p text:style-name="P1"><text:span text:style-name="T2">Net Method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Goods in Transi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onsignment-ou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onsignment-in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Product Financing Agreement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Sales with Buyback Agreement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Installment Sale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ost Flow Assumptiong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Specific Identification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First-in First-out (FIFO)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Weighted Averag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Moving Averag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Net Realizable Valu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Entiry-specific Valu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Loss Due to Write-Off of Inventory to NRV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Allowance to Reduce Inventory to NRV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Gross Profit Method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Retail Inventory Method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Markup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Markup Cancellation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Markdown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Markdown Cancellation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68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69">
          <table:table-cell table:style-name="表格1.A1" office:value-type="string">
            <text:p text:style-name="P1"><text:span text:style-name="T2">Chapter 7</text:span></text:p>
          </table:table-cell>
          <table:table-cell table:style-name="表格1.A2" office:value-type="string">
            <text:p text:style-name="P1"><text:span text:style-name="T4">不動產、廠房及設備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Fixed Asse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Intangible Asse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Property, Pland and Equipment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Mineral Resource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Investment Propert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Biological asse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Biological transformation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Land Improvemen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Deferred Payment Contrac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Installment Paymen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Lump-Sum Purchas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Donated Asse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Self-Constructed Asse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Nonmonetary Exchang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ommercial Substanc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Self-Constructed Profi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Acquisition Period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apitalization of Interes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Weighted-average Amount of Accumulated Expenditures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Specific Borrowings</text:span></text:p>
          </table:table-cell>
          <table:table-cell table:style-name="表格1.A2" office:value-type="string">
            <text:p text:style-name="P2"/>
          </table:table-cell>
        </table:table-row>
        <text:soft-page-break/>
        <table:table-row table:style-name="表格1.2">
          <table:table-cell table:style-name="表格1.A2" office:value-type="string">
            <text:p text:style-name="P1"><text:span text:style-name="T2">Depreciation Bas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Depreciable Asse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Estimated Residual Valu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Service Lif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Physical Factor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Functinal (Economical) Factors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Inadequac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Obsolescenc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Service Hours Method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Units of Prodution Method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Straight-line Method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Decreasing Charge Method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Sum-of-the-years'-Digits Method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Double-Declining-Balance Method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Capital Expenditur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Revenue Expenditur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Addition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Replacemen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Rearrangemnt &amp; Reinstallation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Inventory Method (Appraisal System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Retirement Method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Replacement Method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Group Method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omposite Method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Government Gran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Government Assistanc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oinsurance Claus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Multiple Insurance Contrac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68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Chapter 8</text:span></text:p>
          </table:table-cell>
          <table:table-cell table:style-name="表格1.A2" office:value-type="string">
            <text:p text:style-name="P1"><text:span text:style-name="T3">其他固定資產及特殊評價基礎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Revaluation Model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Revaluation Surplu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Impairment of Asse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Recoverable Amoun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Fair Value Less Costs to Sell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Value in Us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Impairment Los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Recoverability Tes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Exploration for and Evaluation of Mineral Resources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Exploration and Evaluation Expenditures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Exploration and Evaluation Assets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Exploration Cos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Successful Efforts Approach</text:span></text:p>
          </table:table-cell>
          <table:table-cell table:style-name="表格1.A2" office:value-type="string">
            <text:p text:style-name="P2"/>
          </table:table-cell>
        </table:table-row>
        <text:soft-page-break/>
        <table:table-row table:style-name="表格1.2">
          <table:table-cell table:style-name="表格1.A2" office:value-type="string">
            <text:p text:style-name="P1"><text:span text:style-name="T2">Full-cost Approach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Technological Feasibilit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Development Cos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Removal and Restoration Costs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Cost Depletion Method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Percentage (Statutory) Depletion Method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Agricultur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Biological asse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Biological transformation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Growth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Degeneration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Production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Procreation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onsumable/Bearer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Mature/Immatur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Agricultural Produc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Investment Propert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Owner-occupied propert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Deemed Cos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68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Chapter 9</text:span></text:p>
          </table:table-cell>
          <table:table-cell table:style-name="表格1.A2" office:value-type="string">
            <text:p text:style-name="P1"><text:span text:style-name="T3">無形資產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Speicifically Identifiabl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Paten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opyrigh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Trademarks (Trade Names)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Franchise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Property Righ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Internally Developed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Research and Development Costs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Impairment of Valu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Goodwill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Negative Goodwill (Badwill)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Gain on Bargain Purchas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ash-generating Uni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omponent of an Entit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Dispocal Group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Held for Sale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Reporting uni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68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Chapter 10</text:span></text:p>
          </table:table-cell>
          <table:table-cell table:style-name="表格1.A2" office:value-type="string">
            <text:p text:style-name="P1"><text:span text:style-name="T3">流動資產及或有負債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Current Liabilitie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Current Maturities of Non-current Debts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Liabilities Callable on Demand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Refinancing</text:span></text:p>
          </table:table-cell>
          <table:table-cell table:style-name="表格1.A2" office:value-type="string">
            <text:p text:style-name="P2"/>
          </table:table-cell>
        </table:table-row>
        <text:soft-page-break/>
        <table:table-row table:style-name="表格1.2">
          <table:table-cell table:style-name="表格1.A2" office:value-type="string">
            <text:p text:style-name="P1"><text:span text:style-name="T2">Returnable Deposi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Income Taxes Withheld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ompensated Absence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Vacation Pa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Sick Pa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Vested Righ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Accumulated Righ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Income Taxes Payabl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Prepaid Income Taxe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Emplyee Bonus Agreemn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Provision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Reimbursemen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ontingencie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Contingent Assets (Liabilities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Gain (Loss) Contingencie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Probabl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Reasonably Possibl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Remot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Estimated Liability Under Warranties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Estimated Liaiblity for Premium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Unearned Warranty Revenu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Expense Warranty Approach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Revenue Warranty Approach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Assets Retirment Obligation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Environment Liabilitie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Onerous Contract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68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Chapter 11</text:span></text:p>
          </table:table-cell>
          <table:table-cell table:style-name="表格1.A2" office:value-type="string">
            <text:p text:style-name="P1"><text:span text:style-name="T3">長期負債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Long-Term Liaibilitie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Bonds Payabl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Long-Term Notes Payabl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Trading on the Equit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Debenture/Secured Bond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Registered/Bearer (Coupon) Bonds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Term/Serial Bond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allable/Convertible Bond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Revenue/Income Bond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Commodity-Backed Bonds (Assets-Linked Bonds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Deep Discount Bond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Zero Interest Debenture Bonds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Credit Rating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Stated, Coupon, Nominal Rate</text:span></text:p>
          </table:table-cell>
          <table:covered-table-cell/>
        </table:table-row>
        <text:soft-page-break/>
        <table:table-row table:style-name="表格1.2">
          <table:table-cell table:style-name="表格1.A2" office:value-type="string">
            <text:p text:style-name="P1"><text:span text:style-name="T2">Market Rate/Effective Yield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Premium (Discount) on Bonds Payble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Cost of Issuing Bond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Effective Interest Method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Treasury Bond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Extinguishment of Deb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Bonds Outstanding Method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Imputed Interest Rat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Off-Balance-Sheet Financing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Project Financing Arrangements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Speical Purpose Entit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Unconsolidated Subsidiar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Financial Difficult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Substantially Different Terms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Gain on Debt Renegotiation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Renegotiated Debts (Payables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Contingent Payment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68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Chapter 12</text:span></text:p>
          </table:table-cell>
          <table:table-cell table:style-name="表格1.A2" office:value-type="string">
            <text:p text:style-name="P1"><text:span text:style-name="T3">股東權益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Stockholders' Equity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ontributed Capital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Public/Private Corporation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Open/Closed (Nonpublic) Enterprises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Listed/Over-the-Counter Corporations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Legal Capital (Stated Capital)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apital Stock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Common Stock/Prefererd Stock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No-par Value Stock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Stated Valu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Additional Paid-In capital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Retained Earning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Appropriated/Un-appropriated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Unrealized Capital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Authorized/Issued/Outstanding Capital Stock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Treasure Stock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Cost Method/Par Value Method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Cumulate/Participating Preferred Stock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Convertible/Callable Preferred Stock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Mandatory Redeemable Preferred Stock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Date of Declaration/Record/Payment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Ex-Divident Dat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Cash/Property Dividend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Script Dividends/Stock splits</text:span></text:p>
          </table:table-cell>
          <table:table-cell table:style-name="表格1.A2" office:value-type="string">
            <text:p text:style-name="P2"/>
          </table:table-cell>
        </table:table-row>
        <text:soft-page-break/>
        <table:table-row table:style-name="表格1.2">
          <table:table-cell table:style-name="表格1.A2" office:value-type="string">
            <text:p text:style-name="P1"><text:span text:style-name="T2">Fractional Shares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Subscriptions Receivable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Capital Stock Subscribed (Common Stock) </text:span></text:p>
          </table:table-cell>
          <table:covered-table-cell/>
        </table:table-row>
      </table:table>
      <text:p text:style-name="Standard"/>
      <text:p text:style-name="Standard">Source: Intermediate Accounting (Book 1) 9<text:span text:style-name="T6">th</text:span> Edition, Dr. L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l65" style:family="paragraph" style:parent-style-name="Standard" style:default-outline-level="">
      <style:paragraph-properties fo:margin-top="0.494cm" fo:margin-bottom="0.494cm" loext:contextual-spacing="false" fo:line-height="100%" fo:padding="0cm" fo:border-left="none" fo:border-right="none" fo:border-top="0.51pt solid #00000a" fo:border-bottom="0.99pt solid #00000a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Algerian" fo:font-family="Algerian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ine Z</meta:initial-creator>
    <dc:creator>Justine Z</dc:creator>
    <meta:editing-cycles>1</meta:editing-cycles>
    <meta:creation-date>2017-10-11T07:59:00</meta:creation-date>
    <dc:date>2017-10-11T08:02:00</dc:date>
    <meta:editing-duration>PT3M</meta:editing-duration>
    <meta:generator>LibreOffice/5.2.7.2$Windows_X86_64 LibreOffice_project/2b7f1e640c46ceb28adf43ee075a6e8b8439ed10</meta:generator>
    <meta:document-statistic meta:table-count="1" meta:image-count="0" meta:object-count="0" meta:page-count="11" meta:paragraph-count="436" meta:word-count="1223" meta:character-count="9466" meta:non-whitespace-character-count="8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