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roman" style:font-pitch="variable" style:font-charset="x-symbol"/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  <style:text-properties style:font-name="標楷體" fo:font-size="8pt" style:font-name-asian="標楷體1" style:font-size-asian="8pt" style:font-size-complex="8pt"/>
    </style:style>
    <style:style style:name="P3" style:family="paragraph" style:parent-style-name="Standard">
      <style:paragraph-properties fo:margin-left="-0.499cm" fo:margin-right="-1.101cm" fo:line-height="0.811cm" fo:text-indent="0.002cm" style:auto-text-indent="false"/>
    </style:style>
    <style:style style:name="P4" style:family="paragraph" style:parent-style-name="Standard">
      <style:paragraph-properties fo:margin-left="0.499cm" fo:margin-right="-1.101cm" fo:line-height="0.811cm" fo:text-indent="-0.998cm" style:auto-text-indent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left="0.499cm" fo:margin-right="-1.101cm" fo:line-height="0.811cm" fo:text-indent="-0.998cm" style:auto-text-indent="false"/>
    </style:style>
    <style:style style:name="P6" style:family="paragraph" style:parent-style-name="Standard">
      <style:paragraph-properties fo:margin-left="0.076cm" fo:margin-right="-1.101cm" fo:line-height="0.811cm" fo:text-indent="-0.575cm" style:auto-text-indent="false"/>
    </style:style>
    <style:style style:name="P7" style:family="paragraph" style:parent-style-name="Standard">
      <style:paragraph-properties fo:margin-left="0cm" fo:margin-right="-1.101cm" fo:line-height="0.811cm" fo:text-indent="-0.499cm" style:auto-text-indent="false"/>
      <style:text-properties style:font-name="標楷體" fo:font-size="8pt" style:font-name-asian="標楷體1" style:font-size-asian="8pt" style:font-size-complex="8pt"/>
    </style:style>
    <style:style style:name="P8" style:family="paragraph" style:parent-style-name="Standard">
      <style:paragraph-properties fo:margin-left="0cm" fo:margin-right="-1.101cm" fo:line-height="0.811cm" fo:text-indent="-0.499cm" style:auto-text-indent="false"/>
    </style:style>
    <style:style style:name="P9" style:family="paragraph" style:parent-style-name="Standard">
      <style:paragraph-properties fo:margin-left="0.055cm" fo:margin-right="-1.101cm" fo:line-height="0.811cm" fo:text-indent="-0.554cm" style:auto-text-indent="false"/>
    </style:style>
    <style:style style:name="P10" style:family="paragraph" style:parent-style-name="Standard">
      <style:paragraph-properties fo:margin-left="0.104cm" fo:margin-right="-1.101cm" fo:line-height="0.811cm" fo:text-indent="-0.603cm" style:auto-text-indent="false"/>
    </style:style>
    <style:style style:name="P11" style:family="paragraph" style:parent-style-name="Standard">
      <style:paragraph-properties fo:margin-left="0cm" fo:margin-right="-1.101cm" fo:margin-top="0.635cm" fo:margin-bottom="0cm" loext:contextual-spacing="false" fo:line-height="0.811cm" fo:text-align="center" style:justify-single-word="false" fo:text-indent="-0.998cm" style:auto-text-indent="false"/>
    </style:style>
    <style:style style:name="P12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style:font-name="標楷體" fo:font-size="8pt" style:font-name-asian="標楷體1" style:font-size-asian="8pt" style:font-size-complex="8pt"/>
    </style:style>
    <style:style style:name="T6" style:family="text">
      <style:text-properties style:font-name="標楷體" style:font-name-asian="標楷體1"/>
    </style:style>
    <style:style style:name="T7" style:family="text">
      <style:text-properties fo:font-size="16pt" fo:letter-spacing="-0.018cm" style:font-name-asian="標楷體1" style:font-size-asian="16pt" style:font-size-complex="16pt"/>
    </style:style>
    <style:style style:name="T8" style:family="text">
      <style:text-properties style:font-name="Wingdings" style:font-name-asian="Wingdings1" style:font-name-complex="Wingdings1"/>
    </style:style>
    <style:style style:name="T9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朝陽科技大學會計系</text:span></text:p>
      <text:p text:style-name="P1"><text:span text:style-name="T1">更換碩士論文指導教授聲明書</text:span><text:bookmark text:name="_GoBack"/></text:p>
      <text:p text:style-name="P2"/>
      <text:p text:style-name="P3"><text:span text:style-name="T3">研究生</text:span><text:span text:style-name="T4"> <text:s text:c="14"/></text:span><text:span text:style-name="T3">（簽名）因原指導教授老師離職或其他特定原因，更換學位論文指導教授。</text:span></text:p>
      <text:p text:style-name="P4"/>
      <text:p text:style-name="P6"><text:span text:style-name="T3">□原指導教授繼續指導原論文題目及內容，並委請共同指導教授一同指導研究生。</text:span></text:p>
      <text:p text:style-name="P7"/>
      <text:p text:style-name="P5"><text:span text:style-name="T3">原指導教授： <text:s text:c="33"/>（簽章）</text:span></text:p>
      <text:p text:style-name="P5"><text:span text:style-name="T3">共同指導教授： <text:s text:c="31"/>（簽章）</text:span></text:p>
      <text:p text:style-name="P7"/>
      <text:p text:style-name="P9"><text:span text:style-name="T3">□</text:span><text:span text:style-name="T7">原指導教授放棄繼續指導原論文題目</text:span><text:span text:style-name="T3">及內容</text:span><text:span text:style-name="T7">，同意新任指導教授繼續指導原論文題目</text:span><text:span text:style-name="T3">及內容。</text:span></text:p>
      <text:p text:style-name="P7"/>
      <text:p text:style-name="P5"><text:span text:style-name="T3">原指導教授： <text:s text:c="33"/>（簽章）</text:span></text:p>
      <text:p text:style-name="P5"><text:span text:style-name="T3">新任指導教授： <text:s text:c="31"/>（簽章）</text:span></text:p>
      <text:p text:style-name="P8"><text:span text:style-name="T5"><text:s text:c="2"/></text:span></text:p>
      <text:p text:style-name="P10"><text:span text:style-name="T3">□</text:span><text:span text:style-name="T7">原指導教授放棄繼續指導原論文題目</text:span><text:span text:style-name="T3">及內容</text:span><text:span text:style-name="T7">，新任指導教授指導新論文題目（需重新提出論文計畫書審查）</text:span></text:p>
      <text:p text:style-name="P7"/>
      <text:p text:style-name="P5"><text:span text:style-name="T3">原指導教授： <text:s text:c="33"/>（簽章）</text:span></text:p>
      <text:p text:style-name="P5"><text:span text:style-name="T3">新任指導教授： <text:s text:c="31"/>（簽章）</text:span></text:p>
      <text:p text:style-name="P5"><text:span text:style-name="T3">擬撰寫碩士論文方向：</text:span></text:p>
      <text:p text:style-name="P4"/>
      <text:p text:style-name="P5"><text:span text:style-name="T3">系 主 任： <text:s text:c="35"/>（簽章）</text:span></text:p>
      <text:p text:style-name="P4"/>
      <text:p text:style-name="P5"><text:span text:style-name="T3">院 <text:s text:c="3"/>長： <text:s text:c="35"/>（簽章）</text:span></text:p>
      <text:p text:style-name="P11"><text:span text:style-name="T3">中華民國 <text:s text:c="11"/>年 <text:s text:c="11"/>月 <text:s text:c="11"/>日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roman" style:font-pitch="variable" style:font-charset="x-symbol"/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Wingdings" style:font-name-asian="Wingdings1" style:font-name-complex="Wingdings1"/>
    </style:style>
    <style:style style:name="MT2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</text:span><text:span text:style-name="MT2">研究生手冊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2</meta:editing-cycles>
    <meta:creation-date>2019-12-02T07:00:00</meta:creation-date>
    <dc:date>2019-12-02T07:00:00</dc:date>
    <meta:editing-duration>P0D</meta:editing-duration>
    <meta:generator>LibreOffice/6.3.2.2$Windows_X86_64 LibreOffice_project/98b30e735bda24bc04ab42594c85f7fd8be07b9c</meta:generator>
    <meta:document-statistic meta:table-count="0" meta:image-count="0" meta:object-count="0" meta:page-count="1" meta:paragraph-count="18" meta:word-count="285" meta:character-count="614" meta:non-whitespace-character-count="2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