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988cm" fo:text-align="center" style:justify-single-word="false"/>
    </style:style>
    <style:style style:name="P2" style:family="paragraph" style:parent-style-name="Standard">
      <style:paragraph-properties fo:margin-top="2.822cm" fo:margin-bottom="0cm" loext:contextual-spacing="false">
        <style:tab-stops>
          <style:tab-stop style:position="14.593cm" style:type="right" style:leader-style="solid" style:leader-text="_"/>
        </style:tab-stops>
      </style:paragraph-properties>
    </style:style>
    <style:style style:name="P3" style:family="paragraph" style:parent-style-name="Standard">
      <style:paragraph-properties fo:margin-top="0.953cm" fo:margin-bottom="0cm" loext:contextual-spacing="false">
        <style:tab-stops>
          <style:tab-stop style:position="5.779cm" style:leader-style="solid" style:leader-text="_"/>
          <style:tab-stop style:position="14.593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top="3.528cm" fo:margin-bottom="0cm" loext:contextual-spacing="false">
        <style:tab-stops>
          <style:tab-stop style:position="8.89cm" style:leader-style="solid" style:leader-text="_"/>
        </style:tab-stops>
      </style:paragraph-properties>
    </style:style>
    <style:style style:name="P5" style:family="paragraph" style:parent-style-name="Standard">
      <style:paragraph-properties fo:margin-top="1.235cm" fo:margin-bottom="0cm" loext:contextual-spacing="false">
        <style:tab-stops>
          <style:tab-stop style:position="8.89cm" style:leader-style="solid" style:leader-text="_"/>
        </style:tab-stops>
      </style:paragraph-properties>
    </style:style>
    <style:style style:name="P6" style:family="paragraph" style:parent-style-name="Standard" style:list-style-name="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fo:letter-spacing="0.113cm" style:font-name-asian="標楷體1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font-size="16pt" fo:letter-spacing="0.247cm" style:font-name-asian="標楷體1" style:font-size-asian="16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28pt" fo:letter-spacing="0.247cm" style:font-name-asian="標楷體1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朝陽科技大學會計系碩士班</text:span></text:h>
      <text:h text:style-name="P1" text:outline-level="1"><text:span text:style-name="T1">碩士論文指導同意書</text:span></text:h>
      <text:p text:style-name="P2"><text:span text:style-name="T2">本人同意指導本研究生<text:tab/></text:span></text:p>
      <text:p text:style-name="P3"><text:span text:style-name="T2">（學號<text:tab/>）從事碩士論文之研究。</text:span></text:p>
      <text:p text:style-name="P4"><text:span text:style-name="T3">指導教授</text:span><text:span text:style-name="T2">：<text:tab/><text:tab/>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5"><text:span text:style-name="T2">共同指導教授：<text:tab/><text:tab/>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5"><text:span text:style-name="T5">系主任</text:span><text:span text:style-name="T2">：<text:tab/><text:tab/>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5"><text:span text:style-name="T5">院</text:span><text:span text:style-name="T7"> </text:span><text:span text:style-name="T5">長</text:span><text:span text:style-name="T2">：<text:tab/><text:tab/>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9-12-02T06:41:00</meta:creation-date>
    <dc:date>2019-12-02T06:42:00</dc:date>
    <meta:editing-duration>PT1M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76" meta:character-count="111" meta:non-whitespace-character-count="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