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3cm" fo:margin-left="-0.259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4.632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5cm" fo:keep-together="always"/>
    </style:style>
    <style:style style:name="表格1.3" style:family="table-row">
      <style:table-row-properties style:row-height="1.826cm" fo:keep-together="always"/>
    </style:style>
    <style:style style:name="表格1.4" style:family="table-row">
      <style:table-row-properties style:row-height="1.058cm" fo:keep-together="always"/>
    </style:style>
    <style:style style:name="表格1.6" style:family="table-row">
      <style:table-row-properties style:row-height="12.402cm" fo:keep-together="auto"/>
    </style:style>
    <style:style style:name="表格1.8" style:family="table-row">
      <style:table-row-properties style:row-height="1.713cm" fo:keep-together="always"/>
    </style:style>
    <style:style style:name="表格1.9" style:family="table-row">
      <style:table-row-properties style:min-row-height="1.1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1.109cm" fo:margin-right="0cm" style:line-height-at-least="0.423cm" fo:text-indent="-1.109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朝陽科技大學會計系碩士班</text:p>
      <text:p text:style-name="P9">碩士論文計畫書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學　號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3">論文題目(中/英文)</text:span>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2"><text:span text:style-name="T3">碩士論文題目是否符合系教育目標與專業領域：</text:span><text:span text:style-name="T6">□</text:span><text:span text:style-name="T3">是</text:span><text:span text:style-name="T5"> </text:span><text:span text:style-name="T6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4">計　畫　書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3">碩士論文計畫書</text:span></text:p>
          </table:table-cell>
          <table:covered-table-cell/>
          <table:table-cell table:style-name="表格1.F1" table:number-columns-spanned="5" office:value-type="string">
            <text:p text:style-name="P6">請檢附一份(雙面列印即可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指導教授簽章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簽核日期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9">
          <table:table-cell table:style-name="表格1.F1" table:number-columns-spanned="7" office:value-type="string">
            <text:p text:style-name="P11"><text:span text:style-name="T3">註：碩士論文計畫書自行提前送交審查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會計系碩士班</dc:title>
    <dc:subject/>
    <meta:keyword/>
    <dc:description/>
    <meta:initial-creator>user</meta:initial-creator>
    <meta:creation-date>2020-02-11T15:58:00</meta:creation-date>
    <dc:creator>user</dc:creator>
    <dc:date>2020-02-11T16:01:00</dc:date>
    <meta:print-date>2005-10-13T14:07:00</meta:print-date>
    <meta:editing-cycles>3</meta:editing-cycles>
    <meta:document-statistic meta:table-count="1" meta:image-count="0" meta:object-count="0" meta:page-count="1" meta:paragraph-count="12" meta:word-count="120" meta:character-count="126" meta:non-whitespace-character-count="120"/>
    <meta:generator>LibreOffice/6.3.2.2$Windows_X86_64 LibreOffice_project/98b30e735bda24bc04ab42594c85f7fd8be07b9c</meta:generator>
  </office:meta>
</office:document-meta>
</file>