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>
        <style:tab-stops>
          <style:tab-stop style:position="8.255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top="0.847cm" fo:margin-bottom="0cm" loext:contextual-spacing="false">
        <style:tab-stops>
          <style:tab-stop style:position="7.62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left="4.865cm" fo:margin-right="0cm" fo:margin-top="0.635cm" fo:margin-bottom="0cm" loext:contextual-spacing="false" fo:text-indent="-4.865cm" style:auto-text-indent="false">
        <style:tab-stops>
          <style:tab-stop style:position="14.291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5.075cm" fo:margin-right="0cm" fo:margin-top="0.635cm" fo:margin-bottom="0cm" loext:contextual-spacing="false" fo:line-height="0.776cm" fo:text-indent="-2.958cm" style:auto-text-indent="false">
        <style:tab-stops>
          <style:tab-stop style:position="14.422cm" style:leader-style="solid" style:leader-text="_"/>
        </style:tab-stops>
      </style:paragraph-properties>
    </style:style>
    <style:style style:name="P8" style:family="paragraph" style:parent-style-name="Standard">
      <style:paragraph-properties fo:margin-left="3.464cm" fo:margin-right="0cm" fo:margin-top="0.212cm" fo:margin-bottom="0cm" loext:contextual-spacing="false" fo:text-indent="-2.406cm" style:auto-text-indent="false">
        <style:tab-stops>
          <style:tab-stop style:position="14.291cm" style:leader-style="solid" style:leader-text="_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fo:margin-top="0.423cm" fo:margin-bottom="0cm" loext:contextual-spacing="false">
        <style:tab-stops>
          <style:tab-stop style:position="8.89cm"/>
          <style:tab-stop style:position="11.284cm"/>
        </style:tab-stops>
      </style:paragraph-properties>
    </style:style>
    <style:style style:name="P10" style:family="paragraph" style:parent-style-name="Standard">
      <style:paragraph-properties fo:margin-left="0cm" fo:margin-right="-0.665cm" fo:margin-top="0.423cm" fo:margin-bottom="0cm" loext:contextual-spacing="false" fo:text-indent="0cm" style:auto-text-indent="false">
        <style:tab-stops>
          <style:tab-stop style:position="8.89cm"/>
          <style:tab-stop style:position="11.284cm"/>
        </style:tab-stops>
      </style:paragraph-properties>
    </style:style>
    <style:style style:name="P11" style:family="paragraph" style:parent-style-name="Standard">
      <style:paragraph-properties fo:margin-top="0.423cm" fo:margin-bottom="1.27cm" loext:contextual-spacing="false"/>
    </style:style>
    <style:style style:name="P12" style:family="paragraph" style:parent-style-name="Standard">
      <style:paragraph-properties fo:margin-top="0.212cm" fo:margin-bottom="0.212cm" loext:contextual-spacing="false" fo:line-height="200%" style:snap-to-layout-grid="false">
        <style:tab-stops>
          <style:tab-stop style:position="8.255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top="1.27cm" fo:margin-bottom="0cm" loext:contextual-spacing="false">
        <style:tab-stops>
          <style:tab-stop style:position="8.255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letter-spacing="0.099cm" style:font-name-asian="標楷體" style:font-size-asian="16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朝陽科技大學會計系碩士班</text:p>
      <text:p text:style-name="P3"><text:span text:style-name="T3">碩士</text:span><text:span text:style-name="T1">論文計畫審查結果表</text:span></text:p>
      <text:p text:style-name="P5"><text:span text:style-name="T4">研究生姓名：</text:span><text:span text:style-name="T6"> <text:s text:c="12"/></text:span><text:span text:style-name="T9"><text:s text:c="7"/></text:span><text:span text:style-name="T4">學號：</text:span><text:span text:style-name="T6"> <text:s text:c="14"/></text:span></text:p>
      <text:p text:style-name="P6"><text:span text:style-name="T4">(一)論文中文題目：</text:span><text:span text:style-name="T12"> <text:s text:c="36"/></text:span></text:p>
      <text:p text:style-name="P7"><text:span text:style-name="T4">英文題目：</text:span><text:span text:style-name="T6"> <text:s text:c="34"/></text:span></text:p>
      <text:p text:style-name="P8"/>
      <text:p text:style-name="P10"><text:span text:style-name="T4">(二)碩士論文題目是否符合系教育目標與專業領域：</text:span><text:span text:style-name="T14">□</text:span><text:span text:style-name="T4">是</text:span><text:span text:style-name="T9"> </text:span><text:span text:style-name="T14">□</text:span><text:span text:style-name="T4">否</text:span></text:p>
      <text:p text:style-name="P9"><text:span text:style-name="T4">(三)是否同意所提之論文計畫：</text:span><text:span text:style-name="T9"> <text:s/></text:span><text:span text:style-name="T14">□</text:span><text:span text:style-name="T4">是</text:span><text:span text:style-name="T9"> <text:s/></text:span><text:span text:style-name="T14">□</text:span><text:span text:style-name="T4">否</text:span></text:p>
      <text:p text:style-name="P11"><text:span text:style-name="T4">(四)委員審查意見如附件。</text:span></text:p>
      <text:p text:style-name="P1"><text:span text:style-name="T4">審查委員：</text:span><text:span text:style-name="T4"><text:tab/></text:span><text:span text:style-name="T4">日期：</text:span><text:span text:style-name="T4"><text:tab/></text:span></text:p>
      <text:p text:style-name="P12"><text:span text:style-name="T4">審查委員：</text:span><text:span text:style-name="T4"><text:tab/></text:span><text:span text:style-name="T4">日期：</text:span><text:span text:style-name="T4"><text:tab/></text:span></text:p>
      <text:p text:style-name="P1"><text:span text:style-name="T4">審查委員：</text:span><text:span text:style-name="T4"><text:tab/></text:span><text:span text:style-name="T4">日期：</text:span><text:span text:style-name="T4"><text:tab/></text:span></text:p>
      <text:p text:style-name="P13"><text:span text:style-name="T10">系主任</text:span><text:span text:style-name="T4">：</text:span><text:span text:style-name="T4"><text:tab/></text:span><text:span text:style-name="T4">日期：</text:span><text:span text:style-name="T4"><text:tab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會計系碩士班</dc:title>
    <dc:subject/>
    <meta:keyword/>
    <dc:description/>
    <meta:initial-creator>朝陽</meta:initial-creator>
    <meta:creation-date>2020-02-11T15:58:00</meta:creation-date>
    <dc:creator>user</dc:creator>
    <dc:date>2020-02-11T15:58:00</dc:date>
    <meta:print-date>2006-03-27T10:51:00</meta:print-date>
    <meta:editing-cycles>2</meta:editing-cycles>
    <meta:document-statistic meta:table-count="0" meta:image-count="0" meta:object-count="0" meta:page-count="1" meta:paragraph-count="12" meta:word-count="138" meta:character-count="258" meta:non-whitespace-character-count="138"/>
    <meta:generator>LibreOffice/6.3.2.2$Windows_X86_64 LibreOffice_project/98b30e735bda24bc04ab42594c85f7fd8be07b9c</meta:generator>
  </office:meta>
</office:document-meta>
</file>