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76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0.4902in"/>
    </style:style>
    <style:style style:name="TableColumn5" style:family="table-column">
      <style:table-column-properties style:column-width="0.5847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4513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1.0916in"/>
    </style:style>
    <style:style style:name="Table1" style:family="table" style:master-page-name="MP0">
      <style:table-properties style:width="5.7472in" fo:margin-left="0in" table:align="left"/>
    </style:style>
    <style:style style:name="TableRow10" style:family="table-row">
      <style:table-row-properties style:min-row-height="0.4527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TableRow32" style:family="table-row">
      <style:table-row-properties style:row-height="0.5909in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5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3472in"/>
      <style:text-properties style:font-name-asian="標楷體"/>
    </style:style>
    <style:style style:name="P51" style:parent-style-name="內文" style:family="paragraph">
      <style:paragraph-properties fo:line-height="0.3472in"/>
      <style:text-properties style:font-name-asian="標楷體"/>
    </style:style>
    <style:style style:name="P52" style:parent-style-name="內文" style:family="paragraph">
      <style:paragraph-properties fo:line-height="0.3472in"/>
      <style:text-properties style:font-name-asian="標楷體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TableRow63" style:family="table-row">
      <style:table-row-properties style:min-row-height="2.4229in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P74" style:parent-style-name="內文" style:family="paragraph">
      <style:paragraph-properties fo:line-height="0.3472in" fo:margin-left="0.1569in" fo:text-indent="-0.1569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472in" fo:margin-left="0.1569in" fo:text-indent="-0.1569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朝陽科技大學 <text:s text:c="3"/>會計研究所 <text:s text:c="3"/>學位考試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考試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檢核項目</text:p>
          </table:table-cell>
          <table:table-cell table:style-name="TableCell35" table:number-columns-spanned="7">
            <text:p text:style-name="P36">碩士論文題目是否符合系教育目標與專業領域：□是<text:s/>□否</text:p>
            <text:p text:style-name="P37"><text:span text:style-name="T38">碩士論文符合「論文原創性比對」，相似度比率：</text:span><text:span text:style-name="T39"><text:s text:c="10"/></text:span></text:p>
            <text:p text:style-name="P40">□符合該學年度「論文原創性比對」門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語</text:p>
          </table:table-cell>
          <table:table-cell table:style-name="TableCell44" table:number-columns-spanned="3">
            <text:p text:style-name="P45"><text:span text:style-name="T46">1.研究內容</text:span><text:span text:style-name="T47">（</text:span><text:span text:style-name="T48">50</text:span><text:span text:style-name="T49">％）</text:span></text:p>
            <text:p text:style-name="P50">2.文章結構嚴謹度（10％）</text:p>
            <text:p text:style-name="P51">3.答辯技巧（10％）</text:p>
            <text:p text:style-name="P52">4.實用性（10％）</text:p>
            <text:p text:style-name="P53">5.討論（10％）</text:p>
            <text:p text:style-name="P54"><text:span text:style-name="T55">6.</text:span><text:span text:style-name="T56">其他（</text:span><text:span text:style-name="T57">10</text:span><text:span text:style-name="T58">％）</text:span></text:p>
          </table:table-cell>
          <table:covered-table-cell/>
          <table:covered-table-cell/>
          <table:table-cell table:style-name="TableCell59" table:number-columns-spanned="2">
            <text:p text:style-name="P60">總 <text:s/>分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建議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論文須</text:p>
            <text:p text:style-name="P71">修改與否</text:p>
          </table:table-cell>
          <table:table-cell table:style-name="TableCell72" table:number-columns-spanned="7">
            <text:p text:style-name="P73">□不須修改。</text:p>
            <text:p text:style-name="P74">□論文修改完成後，口試成績使得生效，授權由指導教授核定論文之修改。</text:p>
            <text:p text:style-name="P75">□論文修改完成後，口試成績使得生效，須由考試委員核定論文之修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委員簽章</text:p>
          </table:table-cell>
          <table:table-cell table:style-name="TableCell79" table:number-columns-spanned="3">
            <text:p text:style-name="P80"/>
            <text:p text:style-name="P81"/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日 <text:s/>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10:07:00Z</meta:creation-date>
    <dc:date>2021-06-22T10:0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8" meta:character-count="294" meta:row-count="27" meta:non-whitespace-character-count="165"/>
  </office:meta>
</office:document-meta>
</file>