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4.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8.638cm" fo:keep-together="auto"/>
    </style:style>
    <style:style style:name="表格1.4" style:family="table-row">
      <style:table-row-properties style:min-row-height="7.7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75cm" fo:margin-right="0cm" fo:text-indent="0cm" style:auto-text-indent="false"/>
    </style:style>
    <style:style style:name="P8" style:family="paragraph" style:parent-style-name="Standard">
      <style:paragraph-properties fo:margin-left="-0.25cm" fo:margin-right="-0.191cm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002cm" fo:margin-right="0cm" fo:text-indent="-0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fo:background-color="#d8d8d8" loext:char-shading-value="38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_____學年度會計系專業</text:span><text:bookmark text:name="_GoBack"/><text:span text:style-name="T1">實習週誌</text:span></text:p>
      <text:p text:style-name="P7"><text:span text:style-name="T2">班級：</text:span><text:span text:style-name="T3"> <text:s text:c="11"/></text:span><text:span text:style-name="T2"><text:s text:c="8"/>姓名：</text:span><text:span text:style-name="T3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週次</text:span></text:p>
          </table:table-cell>
          <table:table-cell table:style-name="表格1.A1" office:value-type="string">
            <text:p text:style-name="P1"><text:span text:style-name="T4">實習內容摘要</text:span></text:p>
          </table:table-cell>
          <table:table-cell table:style-name="表格1.A1" office:value-type="string">
            <text:p text:style-name="P2"><text:span text:style-name="T4">實習單位主管簽名</text:span></text:p>
            <text:p text:style-name="P2"><text:span text:style-name="T4">(請押日期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第 ______ 週</text:span></text:p>
            <text:p text:style-name="P4"/>
            <text:p text:style-name="P8"><text:span text:style-name="T4">(___年___月___日</text:span></text:p>
            <text:p text:style-name="P8"><text:span text:style-name="T4">至</text:span></text:p>
            <text:p text:style-name="P8"><text:span text:style-name="T4">___年___月___日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統計實習時數</text:span></text:p>
          </table:table-cell>
          <table:table-cell table:style-name="表格1.A1" table:number-columns-spanned="2" office:value-type="string">
            <text:p text:style-name="P6"><text:span text:style-name="T4">應實習時數 <text:s/>：</text:span><text:span text:style-name="T5"> <text:s text:c="3"/></text:span><text:span text:style-name="T4">小時 <text:s text:c="2"/>請假時數：</text:span><text:span text:style-name="T5"> <text:s text:c="3"/></text:span><text:span text:style-name="T4">小時</text:span></text:p>
            <text:p text:style-name="P6"><text:span text:style-name="T4">實際實習時數：</text:span><text:span text:style-name="T5"> <text:s text:c="3"/></text:span><text:span text:style-name="T4">小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4">第 ______ 週</text:span></text:p>
            <text:p text:style-name="P4"/>
            <text:p text:style-name="P8"><text:span text:style-name="T4">(___年___月___日</text:span></text:p>
            <text:p text:style-name="P8"><text:span text:style-name="T4">至</text:span></text:p>
            <text:p text:style-name="P9"><text:span text:style-name="T4">___年___月___日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統計實習時數</text:span></text:p>
          </table:table-cell>
          <table:table-cell table:style-name="表格1.A1" table:number-columns-spanned="2" office:value-type="string">
            <text:p text:style-name="P6"><text:span text:style-name="T4">應實習時數 <text:s/>：</text:span><text:span text:style-name="T5"> <text:s text:c="3"/></text:span><text:span text:style-name="T4">小時 <text:s text:c="2"/>請假時數：</text:span><text:span text:style-name="T5"> <text:s text:c="3"/></text:span><text:span text:style-name="T4">小時</text:span></text:p>
            <text:p text:style-name="Standard"><text:span text:style-name="T4">實際實習時數：</text:span><text:span text:style-name="T5"> <text:s text:c="3"/></text:span><text:span text:style-name="T4">小時</text:span></text:p>
          </table:table-cell>
          <table:covered-table-cell/>
        </table:table-row>
      </table:table>
      <text:p text:style-name="P10"><text:span text:style-name="T6">備註：請每週填寫，並交由</text:span><text:span text:style-name="T7">實習單位主管簽名後。編列入</text:span><text:span text:style-name="T8">實習報告</text:span><text:span text:style-name="T7">中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安安</meta:initial-creator>
    <dc:creator>user</dc:creator>
    <meta:editing-cycles>3</meta:editing-cycles>
    <meta:print-date>2017-05-08T07:41:00</meta:print-date>
    <meta:creation-date>2019-06-18T07:43:00</meta:creation-date>
    <dc:date>2019-06-18T08:49:00</dc:date>
    <meta:editing-duration>PT1M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21" meta:word-count="166" meta:character-count="276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