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23cm" fo:margin-left="0.284cm" fo:margin-top="0cm" fo:margin-bottom="0cm" table:align="left" style:writing-mode="lr-tb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8.678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5.412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3pt solid #000000" style:writing-mode="lr-tb"/>
    </style:style>
    <style:style style:name="表格1.C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3pt solid #000000" style:writing-mode="lr-tb"/>
    </style:style>
    <style:style style:name="表格1.H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3pt solid #000000" style:writing-mode="lr-tb"/>
    </style:style>
    <style:style style:name="表格1.2" style:family="table-row">
      <style:table-row-properties style:min-row-height="5.082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3pt solid #000000" fo:border-bottom="0.5pt solid #000000" style:writing-mode="lr-tb"/>
    </style:style>
    <style:style style:name="表格1.B2" style:family="table-cell">
      <style:table-cell-properties fo:padding-left="0.026cm" fo:padding-right="0.00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G2" style:family="table-cell">
      <style:table-cell-properties fo:padding-left="0.026cm" fo:padding-right="0.00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3" style:family="table-row">
      <style:table-row-properties style:min-row-height="5.927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261cm" fo:margin-right="0cm" fo:margin-top="0.2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" style:family="paragraph" style:parent-style-name="Table_20_Paragraph">
      <style:paragraph-properties fo:margin-left="0.26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" style:family="paragraph" style:parent-style-name="Table_20_Paragraph">
      <style:paragraph-properties fo:margin-left="0.15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" style:family="paragraph" style:parent-style-name="Table_20_Paragraph">
      <style:paragraph-properties fo:margin-left="0.19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margin-left="0.97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459cm"/>
          <style:tab-stop style:position="3.94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065cm" fo:margin-right="0cm" fo:margin-top="0.02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06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15.709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2.62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4.51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4.51cm" fo:margin-right="0cm" fo:margin-top="0cm" fo:margin-bottom="0cm" style:contextual-spacing="false" fo:line-height="66%" fo:text-align="start" style:justify-single-word="false" fo:orphans="0" fo:widows="0" fo:text-indent="0cm" style:auto-text-indent="false">
        <style:tab-stops>
          <style:tab-stop style:position="6.9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.28cm" fo:margin-right="0.224cm" fo:margin-top="0.291cm" fo:margin-bottom="0cm" style:contextual-spacing="false" fo:line-height="183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.379cm" fo:margin-right="0.323cm" fo:margin-top="0.291cm" fo:margin-bottom="0cm" style:contextual-spacing="false" fo:line-height="183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28cm" fo:margin-right="0cm" fo:margin-top="0cm" fo:margin-bottom="0cm" style:contextual-spacing="false" fo:line-height="0.6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379cm" fo:margin-right="0cm" fo:margin-top="0cm" fo:margin-bottom="0cm" style:contextual-spacing="false" fo:line-height="0.6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.258cm" fo:margin-right="22.431cm" fo:margin-top="0cm" fo:margin-bottom="0cm" style:contextual-spacing="false" fo:line-height="246%" fo:text-align="start" style:justify-single-word="false" fo:orphans="0" fo:widows="0" fo:text-indent="0.743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261cm" fo:margin-right="0cm" fo:margin-top="0cm" fo:margin-bottom="0cm" style:contextual-spacing="false" fo:line-height="0.5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Times New Roman" fo:font-size="10pt" style:font-size-asian="10pt"/>
    </style:style>
    <style:style style:name="P23" style:family="paragraph" style:parent-style-name="Text_20_body">
      <style:text-properties style:font-name="Times New Roman" fo:font-size="9pt" style:font-size-asian="9pt"/>
    </style:style>
    <style:style style:name="P24" style:family="paragraph" style:parent-style-name="Text_20_body">
      <style:paragraph-properties fo:margin-left="4.284cm" fo:margin-right="5.625cm" fo:text-align="center" style:justify-single-word="false" fo:text-indent="0cm" style:auto-text-indent="false"/>
    </style:style>
    <style:style style:name="P25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T1" style:family="text">
      <style:text-properties fo:letter-spacing="-0.002cm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text-scale="95%"/>
    </style:style>
    <style:style style:name="T4" style:family="text">
      <style:text-properties fo:font-size="14pt" style:font-size-asian="14pt" style:text-scale="99%"/>
    </style:style>
    <style:style style:name="T5" style:family="text">
      <style:text-properties fo:font-size="14pt" fo:letter-spacing="-0.018cm" style:font-size-asian="14pt"/>
    </style:style>
    <style:style style:name="T6" style:family="text">
      <style:text-properties fo:font-size="14pt" fo:letter-spacing="-0.018cm" style:font-size-asian="14pt" style:text-scale="95%"/>
    </style:style>
    <style:style style:name="T7" style:family="text">
      <style:text-properties fo:font-size="14pt" fo:letter-spacing="0.118cm" style:font-size-asian="14pt" style:text-scale="150%"/>
    </style:style>
    <style:style style:name="T8" style:family="text">
      <style:text-properties fo:font-size="14pt" fo:letter-spacing="0.141cm" style:font-size-asian="14pt"/>
    </style:style>
    <style:style style:name="T9" style:family="text">
      <style:text-properties fo:font-size="14pt" fo:letter-spacing="-0.007cm" style:font-size-asian="14pt"/>
    </style:style>
    <style:style style:name="T10" style:family="text">
      <style:text-properties style:text-position="-50% 100%" fo:font-size="14pt" fo:letter-spacing="-0.018cm" style:font-size-asian="14pt"/>
    </style:style>
    <style:style style:name="T11" style:family="text">
      <style:text-properties style:text-position="-50% 100%" fo:font-size="14pt" style:font-size-asian="14pt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/>
      <text:p text:style-name="P24"><text:span text:style-name="T1">朝陽科技大學研究生論文題目異動申請表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3">申請</text:span><text:span text:style-name="T6">人</text:span></text:p>
            <text:p text:style-name="P18"/>
            <text:p text:style-name="P3"><text:span text:style-name="T2">姓</text:span><text:span text:style-name="T7"> </text:span><text:span text:style-name="T5">名</text:span></text:p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8"/>
            <text:p text:style-name="P4"><text:span text:style-name="T3">系</text:span><text:span text:style-name="T5">所</text:span></text:p>
          </table:table-cell>
          <table:table-cell table:style-name="表格1.C1" office:value-type="string">
            <text:p text:style-name="P18"/>
            <text:p text:style-name="P10"><text:span text:style-name="T4">系</text:span></text:p>
            <text:p text:style-name="P11"><text:span text:style-name="T10">所</text:span><text:span text:style-name="T11"><text:tab/></text:span><text:span text:style-name="T3">碩士</text:span><text:span text:style-name="T6">班</text:span></text:p>
          </table:table-cell>
          <table:table-cell table:style-name="表格1.C1" table:number-columns-spanned="2" office:value-type="string">
            <text:p text:style-name="P18"/>
            <text:p text:style-name="P5"><text:span text:style-name="T3">申請日</text:span><text:span text:style-name="T6">期</text:span></text:p>
          </table:table-cell>
          <table:covered-table-cell/>
          <table:table-cell table:style-name="表格1.H1" office:value-type="string">
            <text:p text:style-name="P18"/>
            <text:p text:style-name="P6"><text:span text:style-name="T5">年</text:span><text:span text:style-name="T2"><text:tab/></text:span><text:span text:style-name="T5">月</text:span><text:span text:style-name="T2"><text:tab/></text:span><text:span text:style-name="T5">日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5">異動狀</text:span></text:p>
            <text:p text:style-name="P14"><text:span text:style-name="T4">況</text:span></text:p>
          </table:table-cell>
          <table:table-cell table:style-name="表格1.B2" table:number-columns-spanned="4" office:value-type="string">
            <text:p text:style-name="P7"><text:span text:style-name="T12">新題目：</text:span></text:p>
            <text:p text:style-name="P19"/>
            <text:p text:style-name="P19"/>
            <text:p text:style-name="P19"/>
            <text:p text:style-name="P8"><text:span text:style-name="T12">舊題目：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<text:span text:style-name="T5">異動原</text:span></text:p>
            <text:p text:style-name="P15"><text:span text:style-name="T4">因</text:span></text:p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0"/>
            <text:p text:style-name="P16"><text:span text:style-name="T5">呈</text:span><text:span text:style-name="T8"> </text:span><text:bookmark text:name="_GoBack"/><text:span text:style-name="T9">指導教授</text:span></text:p>
            <text:p text:style-name="P17"><text:span text:style-name="T3">系主任（所長</text:span><text:span text:style-name="T6">）</text:span></text:p>
            <text:p text:style-name="P21"/>
            <text:p text:style-name="P9"><text:span text:style-name="T3">申請人</text:span><text:span text:style-name="T6">：</text:span><text:span text:style-name="T2"><text:tab/></text:span><text:span text:style-name="T3">(簽名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7cm" fo:margin-bottom="0cm" style:contextual-spacing="false"/>
      <style:text-properties fo:font-size="24pt" style:font-size-asian="24pt" style:font-size-complex="2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2.258cm" fo:margin-right="2.258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逢甲大學研究生學位考試日期異動申請表</dc:title>
    <meta:initial-creator>丘憲德</meta:initial-creator>
    <dc:creator>李泓璋</dc:creator>
    <meta:editing-cycles>2</meta:editing-cycles>
    <meta:creation-date>2022-05-13T04:27:00</meta:creation-date>
    <dc:date>2022-05-13T04:27:00</dc:date>
    <meta:editing-duration>PT1M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17" meta:word-count="73" meta:character-count="79" meta:non-whitespace-character-count="73"/>
    <meta:user-defined meta:name="AppVersion">16.0000</meta:user-defined>
    <meta:user-defined meta:name="Created" meta:value-type="date">2017-09-10T00:00:00</meta:user-defined>
    <meta:user-defined meta:name="Creator">Microsoft® Word 2013</meta:user-defined>
    <meta:user-defined meta:name="LastSaved" meta:value-type="date">2022-05-13T00:00:00</meta:user-defined>
    <meta:template xlink:type="simple" xlink:actuate="onRequest" xlink:title="Normal" xlink:href=""/>
  </office:meta>
</office:document-meta>
</file>