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527in" style:use-optimal-column-width="false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4.7333in" style:use-optimal-column-width="false"/>
    </style:style>
    <style:style style:name="Table3" style:family="table">
      <style:table-properties style:width="6.6833in" fo:margin-left="0in" table:align="center"/>
    </style:style>
    <style:style style:name="TableRow7" style:family="table-row">
      <style:table-row-properties style:min-row-height="0.5756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56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5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5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5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39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739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652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652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43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Standard" style:list-style-name="WWNum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list-style-name="WWNum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0034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125in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left="-0.5in">
        <style:tab-stops>
          <style:tab-stop style:type="left" style:position="3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21" style:parent-style-name="Standard" style:family="paragraph">
      <style:paragraph-properties fo:text-align="center" fo:margin-left="-0.5in">
        <style:tab-stops>
          <style:tab-stop style:type="left" style:position="3.2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olumn123" style:family="table-column">
      <style:table-column-properties style:column-width="0.3548in" style:use-optimal-column-width="false"/>
    </style:style>
    <style:style style:name="TableColumn124" style:family="table-column">
      <style:table-column-properties style:column-width="0.7472in" style:use-optimal-column-width="false"/>
    </style:style>
    <style:style style:name="TableColumn125" style:family="table-column">
      <style:table-column-properties style:column-width="0.3548in" style:use-optimal-column-width="false"/>
    </style:style>
    <style:style style:name="TableColumn126" style:family="table-column">
      <style:table-column-properties style:column-width="1.8666in" style:use-optimal-column-width="false"/>
    </style:style>
    <style:style style:name="TableColumn127" style:family="table-column">
      <style:table-column-properties style:column-width="1.0597in" style:use-optimal-column-width="false"/>
    </style:style>
    <style:style style:name="TableColumn128" style:family="table-column">
      <style:table-column-properties style:column-width="2.0513in" style:use-optimal-column-width="false"/>
    </style:style>
    <style:style style:name="TableColumn129" style:family="table-column">
      <style:table-column-properties style:column-width="0.3569in" style:use-optimal-column-width="false"/>
    </style:style>
    <style:style style:name="Table122" style:family="table">
      <style:table-properties style:width="6.7916in" fo:margin-left="0in" table:align="center"/>
    </style:style>
    <style:style style:name="TableRow130" style:family="table-row">
      <style:table-row-properties style:min-row-height="0.552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8pt" style:font-size-asian="8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新細明體" fo:font-size="10pt" style:font-size-asian="10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TableRow147" style:family="table-row">
      <style:table-row-properties style:min-row-height="0.414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TableRow168" style:family="table-row">
      <style:table-row-properties style:min-row-height="0.492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6pt" style:font-size-asian="6pt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6pt" style:font-size-asian="6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TableRow184" style:family="table-row">
      <style:table-row-properties style:min-row-height="0.4069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 fo:font-size="6pt" style:font-size-asian="6pt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TableRow202" style:family="table-row">
      <style:table-row-properties style:min-row-height="0.4173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size="6pt" style:font-size-asian="6pt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text-align="justify"/>
      <style:text-properties style:font-name="標楷體" style:font-name-asian="標楷體" fo:font-size="6pt" style:font-size-asian="6pt"/>
    </style:style>
    <style:style style:name="TableCell2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TableRow211" style:family="table-row">
      <style:table-row-properties style:min-row-height="0.4159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TableRow218" style:family="table-row">
      <style:table-row-properties style:min-row-height="3.829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list-style-name="WWNum2" style:family="paragraph">
      <style:paragraph-properties fo:text-align="justify" fo:line-height="0.2638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list-style-name="WWNum2" style:family="paragraph">
      <style:paragraph-properties fo:text-align="justify" fo:line-height="0.2638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細明體"/>
    </style:style>
    <style:style style:name="P229" style:parent-style-name="Textbodyindent" style:list-style-name="WWNum2" style:family="paragraph">
      <style:paragraph-properties fo:line-height="0.2638in"/>
    </style:style>
    <style:style style:name="T230" style:parent-style-name="預設段落字型" style:family="text">
      <style:text-properties style:font-name="標楷體" style:font-name-asian="標楷體" style:font-name-complex="細明體"/>
    </style:style>
    <style:style style:name="P231" style:parent-style-name="Textbodyindent" style:list-style-name="WWNum2" style:family="paragraph">
      <style:paragraph-properties fo:line-height="0.2638in"/>
    </style:style>
    <style:style style:name="T232" style:parent-style-name="預設段落字型" style:family="text">
      <style:text-properties style:font-name="標楷體" style:font-name-asian="標楷體" style:font-name-complex="細明體"/>
    </style:style>
    <style:style style:name="T23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細明體"/>
    </style:style>
    <style:style style:name="P235" style:parent-style-name="Standard" style:family="paragraph">
      <style:text-properties style:font-name="標楷體" style:font-name-asian="標楷體" fo:font-size="14pt" style:font-size-asian="14pt"/>
    </style:style>
    <style:style style:name="P236" style:parent-style-name="Standard" style:family="paragraph">
      <style:text-properties style:font-name="標楷體" style:font-name-asian="標楷體" fo:font-size="14pt" style:font-size-asian="14pt"/>
    </style:style>
    <style:style style:name="P237" style:parent-style-name="Standard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TableRow239" style:family="table-row">
      <style:table-row-properties style:min-row-height="4.3569in" style:use-optimal-row-height="false" fo:keep-together="always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4.7312in" style:use-optimal-row-height="false" fo:keep-together="always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TableCell2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朝陽科技大學會計系碩士班論文發表審查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班</text:span><text:span text:style-name="T11"><text:s text:c="5"/></text:span><text:span text:style-name="T12">級</text:span></text:p>
          </table:table-cell>
          <table:covered-table-cell/>
          <table:table-cell table:style-name="TableCell13">
            <text:p text:style-name="P14"><text:span text:style-name="T15"><text:s text:c="7"/></text:span><text:span text:style-name="T16">年</text:span><text:span text:style-name="T17"><text:s text:c="7"/></text:span><text:span text:style-name="T18">班</text:span>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s text:c="5"/></text:span><text:span text:style-name="T24">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學</text:span><text:span text:style-name="T31"><text:s text:c="5"/></text:span><text:span text:style-name="T32">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聯絡電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論文計畫書論文名稱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發表之論文名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研討會</text:span><text:span text:style-name="T57">(</text:span><text:span text:style-name="T58">期刊</text:span><text:span text:style-name="T59">)</text:span><text:span text:style-name="T60">名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研討會</text:span><text:span text:style-name="T67">(</text:span><text:span text:style-name="T68">期刊</text:span><text:span text:style-name="T69">)</text:span><text:span text:style-name="T70">日期</text:span></text:p>
          </table:table-cell>
          <table:covered-table-cell/>
          <table:table-cell table:style-name="TableCell71">
            <text:p text:style-name="P72"><text:span text:style-name="T73">年</text:span><text:span text:style-name="T74"><text:s text:c="8"/></text:span><text:span text:style-name="T75">月</text:span><text:span text:style-name="T76"><text:s text:c="9"/></text:span><text:span text:style-name="T77">日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佐證資料</text:span></text:p>
            <text:p text:style-name="P82"><text:span text:style-name="T83">（條列式說明）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說明</text:span></text:p>
          </table:table-cell>
          <table:table-cell table:style-name="TableCell90" table:number-columns-spanned="2">
            <text:list text:style-name="WWNum1" text:continue-numbering="true">
              <text:list-item>
                <text:p text:style-name="P91"><text:span text:style-name="T92">依序檢附佐證資料影本裝訂於申請書後，例如</text:span><text:span text:style-name="T93">:</text:span><text:span text:style-name="T94">心得</text:span><text:span text:style-name="T95">/</text:span><text:span text:style-name="T96">收錄證明</text:span><text:span text:style-name="T97">/</text:span><text:span text:style-name="T98">議程表</text:span><text:span text:style-name="T99">/</text:span><text:span text:style-name="T100">照片</text:span><text:span text:style-name="T101">/</text:span><text:span text:style-name="T102">投稿論文全文</text:span><text:span text:style-name="T103">…</text:span><text:span text:style-name="T104">等。</text:span></text:p>
              </text:list-item>
              <text:list-item>
                <text:p text:style-name="P105"><text:span text:style-name="T106">請務必於送交論文修改確認書前填妥本申請書，並檢附相關佐證資料送交系辦公室申請，經指導教授審核通過確認簽章者才可領取畢業證書。</text:span>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指導教授審核確認簽章</text:span></text:p>
          </table:table-cell>
          <table:table-cell table:style-name="TableCell111" table:number-columns-spanned="2">
            <text:p text:style-name="P112"><text:span text:style-name="T113"><text:s text:c="21"/></text:span><text:span text:style-name="T114">簽章</text:span><text:span text:style-name="T115"><text:s text:c="19"/></text:span><text:span text:style-name="T116">日期</text:span></text:p>
          </table:table-cell>
          <table:covered-table-cell/>
        </table:table-row>
      </table:table>
      <text:soft-page-break/>
      <text:p text:style-name="P117"><text:span text:style-name="T118">朝陽科技大學會計系</text:span><text:span text:style-name="T119">碩士班</text:span><text:span text:style-name="T120">論文發表心得報告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/>
            <text:p text:style-name="P133"><text:span text:style-name="T134">姓</text:span><text:span text:style-name="T135"><text:s text:c="4"/></text:span><text:span text:style-name="T136">名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學</text:span><text:span text:style-name="T142"><text:s text:c="4"/></text:span><text:span text:style-name="T143">號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班</text:span><text:span text:style-name="T151"><text:s text:c="4"/></text:span><text:span text:style-name="T152">級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填表日期</text:span></text:p>
          </table:table-cell>
          <table:table-cell table:style-name="TableCell158">
            <text:p text:style-name="P159"><text:span text:style-name="T160">民國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研討會名稱</text:span>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 table:number-columns-spanned="2">
            <text:p text:style-name="P177"/>
            <text:p text:style-name="P178"><text:span text:style-name="T179">主辦單位</text:span></text:p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 table:number-columns-spanned="2">
            <text:p text:style-name="P186"/>
            <text:p text:style-name="P187"><text:span text:style-name="T188">發表日期</text:span></text:p>
          </table:table-cell>
          <table:covered-table-cell/>
          <table:table-cell table:style-name="TableCell189" table:number-columns-spanned="4">
            <text:p text:style-name="P190"><text:span text:style-name="T191">民國</text:span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text:span text:style-name="T198"><text:s text:c="2"/>(</text:span><text:span text:style-name="T199">星期</text:span><text:span text:style-name="T200"><text:s text:c="4"/>)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><text:span text:style-name="T206">發表地點</text:span></text:p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論文名稱</text:span>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發表心得</text:span></text:p>
          </table:table-cell>
          <table:covered-table-cell/>
          <table:table-cell table:style-name="TableCell222" table:number-columns-spanned="4">
            <text:p text:style-name="Standard"><text:span text:style-name="T223">謹列以下幾點供書寫參考：</text:span></text:p>
            <text:list text:style-name="WWNum2" text:continue-numbering="true">
              <text:list-item>
                <text:p text:style-name="P224"><text:span text:style-name="T225">前言</text:span></text:p>
              </text:list-item>
              <text:list-item>
                <text:p text:style-name="P226"><text:span text:style-name="T227">發表主題、內容</text:span><text:span text:style-name="T228">與收獲</text:span></text:p>
              </text:list-item>
              <text:list-item>
                <text:p text:style-name="P229"><text:span text:style-name="T230">建議事項</text:span></text:p>
              </text:list-item>
              <text:list-item>
                <text:p text:style-name="P231"><text:span text:style-name="T232">電子檔需寄送</text:span><text:span text:style-name="T233">acc@cyut.edu.tw</text:span><text:span text:style-name="T234">留存。</text:span></text:p>
              </text:list-item>
            </text:list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 table:number-columns-spanned="2" table:number-rows-spanned="2">
            <text:p text:style-name="P242"><text:span text:style-name="T243">正式發表</text:span><text:span text:style-name="T244"><text:line-break/></text:span><text:span text:style-name="T245">照片</text:span></text:p>
            <text:p text:style-name="P246"><text:span text:style-name="T247">（</text:span><text:span text:style-name="T248">2</text:span><text:span text:style-name="T249">張）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Standard"/>
          </table:table-cell>
          <table:covered-table-cell>
            <text:p text:style-name="內文"/>
          </table:covered-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8-22T09:35:00Z</meta:creation-date>
    <dc:date>2022-10-03T06:36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3" meta:character-count="561" meta:row-count="3" meta:non-whitespace-character-count="479"/>
  </office:meta>
</office:document-meta>
</file>